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4.724cm"/>
    </style:style>
    <style:style style:name="co3" style:family="table-column">
      <style:table-column-properties fo:break-before="auto" style:column-width="7.973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fo:border="0.002cm solid #000000"/>
      <style:text-properties style:font-name="Calibri"/>
    </style:style>
    <style:style style:name="ce4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/>
    </style:style>
    <style:style style:name="ce7" style:family="table-cell" style:parent-style-name="Default">
      <style:text-properties style:font-name="Calibri"/>
    </style:style>
    <style:style style:name="ce8" style:family="table-cell" style:parent-style-name="Default">
      <style:table-cell-properties fo:border="none"/>
      <style:text-properties style:font-name="Calibri"/>
    </style:style>
    <style:style style:name="ce9" style:family="table-cell" style:parent-style-name="Default" style:data-style-name="N104">
      <style:table-cell-properties fo:border="none"/>
      <style:text-properties style:font-name="Calibri"/>
    </style:style>
    <style:style style:name="ce10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11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02cm solid #000000"/>
      <style:text-properties style:font-name="Calibri"/>
    </style:style>
    <style:style style:name="ce13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4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04">
      <style:table-cell-properties fo:border="0.002cm solid #000000"/>
      <style:text-properties style:font-name="Calibri" fo:font-size="11pt" style:font-size-asian="11pt" style:font-size-complex="11pt"/>
    </style:style>
    <style:style style:name="ce16" style:family="table-cell" style:parent-style-name="Default" style:data-style-name="N104">
      <style:table-cell-properties fo:border="0.002cm solid #000000"/>
      <style:text-properties style:font-name="Calibri"/>
    </style:style>
    <style:style style:name="ce17" style:family="table-cell" style:parent-style-name="Default" style:data-style-name="N104">
      <style:table-cell-properties fo:background-color="#ffd320" fo:wrap-option="wrap" fo:border="0.002cm solid #000000"/>
      <style:text-properties style:font-name="Calibri" fo:hyphenate="true"/>
    </style:style>
    <style:style style:name="ce18" style:family="table-cell" style:parent-style-name="Default" style:data-style-name="N104">
      <style:table-cell-properties fo:background-color="#ffffff" fo:border="0.002cm solid #000000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table table:name="Junho 2018" table:style-name="ta1" table:print="false">
        <office:forms form:automatic-focus="false" form:apply-design-mode="false"/>
        <table:table-header-columns>
          <table:table-column table:style-name="co1" table:default-cell-style-name="ce10"/>
          <table:table-column table:style-name="co2" table:default-cell-style-name="ce10"/>
          <table:table-column table:style-name="co3" table:default-cell-style-name="ce10"/>
          <table:table-column table:style-name="co4" table:default-cell-style-name="ce10"/>
          <table:table-column table:style-name="co5" table:default-cell-style-name="ce10"/>
          <table:table-column table:style-name="co6" table:default-cell-style-name="ce10"/>
          <table:table-column table:style-name="co7" table:default-cell-style-name="ce10"/>
          <table:table-column table:style-name="co8" table:default-cell-style-name="ce10"/>
          <table:table-column table:style-name="co9" table:default-cell-style-name="ce10"/>
          <table:table-column table:style-name="co10" table:default-cell-style-name="ce10"/>
          <table:table-column table:style-name="co11" table:default-cell-style-name="ce10"/>
          <table:table-column table:style-name="co12" table:default-cell-style-name="ce10"/>
          <table:table-column table:style-name="co13" table:default-cell-style-name="ce10"/>
          <table:table-column table:style-name="co10" table:default-cell-style-name="ce10"/>
          <table:table-column table:style-name="co10" table:default-cell-style-name="ce19"/>
          <table:table-column table:style-name="co9" table:default-cell-style-name="ce10"/>
          <table:table-column table:style-name="co14" table:default-cell-style-name="ce10"/>
          <table:table-column table:style-name="co15" table:default-cell-style-name="ce10"/>
        </table:table-header-columns>
        <table:table-column table:style-name="co15" table:number-columns-repeated="1006" table:default-cell-style-name="ce10"/>
        <table:table-header-rows>
          <table:table-row table:style-name="ro1">
            <table:table-cell table:style-name="ce1" office:value-type="string">
              <text:p>Membros Ativos : Junho 2018.</text:p>
            </table:table-cell>
            <table:table-cell table:style-name="Default" table:number-columns-repeated="16"/>
            <table:table-cell table:number-columns-repeated="1007"/>
          </table:table-row>
          <table:table-row table:style-name="ro2">
            <table:table-cell table:style-name="ce2" office:value-type="string" table:number-columns-spanned="1" table:number-rows-spanned="3">
              <text:p>Nome</text:p>
            </table:table-cell>
            <table:table-cell table:style-name="ce11" office:value-type="string" table:number-columns-spanned="1" table:number-rows-spanned="3">
              <text:p>Cargo</text:p>
            </table:table-cell>
            <table:table-cell table:style-name="ce11" office:value-type="string" table:number-columns-spanned="1" table:number-rows-spanned="3">
              <text:p>Lotação</text:p>
            </table:table-cell>
            <table:table-cell table:style-name="ce11" office:value-type="string" table:number-columns-spanned="7" table:number-rows-spanned="1">
              <text:p>RENDIMENTOS</text:p>
            </table:table-cell>
            <table:covered-table-cell table:number-columns-repeated="6" table:style-name="ce3"/>
            <table:table-cell table:style-name="ce11" office:value-type="string" table:number-columns-spanned="4" table:number-rows-spanned="1">
              <text:p>DESCONTOS</text:p>
            </table:table-cell>
            <table:covered-table-cell table:number-columns-repeated="3" table:style-name="ce3"/>
            <table:table-cell table:style-name="ce13" office:value-type="string" table:number-columns-spanned="1" table:number-rows-spanned="3">
              <text:p>Rendimento Líquido Total¹²</text:p>
            </table:table-cell>
            <table:table-cell table:style-name="ce13" office:value-type="string" table:number-columns-spanned="1" table:number-rows-spanned="3">
              <text:p>Indenizações¹³</text:p>
            </table:table-cell>
            <table:table-cell table:style-name="ce13" office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1007"/>
          </table:table-row>
          <table:table-row table:style-name="ro1">
            <table:covered-table-cell table:number-columns-repeated="3" table:style-name="ce3"/>
            <table:table-cell table:style-name="ce11" office:value-type="string" table:number-columns-spanned="2" table:number-rows-spanned="1">
              <text:p>REMUNERAÇÃO BÁSICA</text:p>
            </table:table-cell>
            <table:covered-table-cell table:style-name="ce3"/>
            <table:table-cell table:style-name="ce11" office:value-type="string" table:number-columns-spanned="4" table:number-rows-spanned="1">
              <text:p>REMUNERAÇÃO EVENTUAL OU TEMPORÁRIA</text:p>
            </table:table-cell>
            <table:covered-table-cell table:number-columns-repeated="3" table:style-name="ce3"/>
            <table:table-cell table:style-name="ce13" office:value-type="string" table:number-columns-spanned="1" table:number-rows-spanned="2">
              <text:p>Total de Rendimentos Brutos<text:span text:style-name="T1">7</text:span></text:p>
            </table:table-cell>
            <table:table-cell table:style-name="ce11" office:value-type="string" table:number-columns-spanned="3" table:number-rows-spanned="1">
              <text:p>OBRIGATÓRIO/LEGAIS</text:p>
            </table:table-cell>
            <table:covered-table-cell table:number-columns-repeated="2" table:style-name="ce3"/>
            <table:table-cell table:style-name="ce13" office:value-type="string" table:number-columns-spanned="1" table:number-rows-spanned="2">
              <text:p>Total de Descontos¹¹</text:p>
            </table:table-cell>
            <table:covered-table-cell table:number-columns-repeated="3" table:style-name="ce17"/>
            <table:table-cell table:style-name="ce8" table:number-columns-repeated="1007"/>
          </table:table-row>
          <table:table-row table:style-name="ro3">
            <table:covered-table-cell table:number-columns-repeated="3" table:style-name="ce3"/>
            <table:table-cell table:style-name="ce13" office:value-type="string">
              <text:p>Remuneração do Cargo Efetivo/Proventos/Bolsa Estágio¹</text:p>
            </table:table-cell>
            <table:table-cell table:style-name="ce13" office:value-type="string">
              <text:p>Outras Verbas Remuneratórias, Legais ou Judiciais²</text:p>
            </table:table-cell>
            <table:table-cell table:style-name="ce13" office:value-type="string">
              <text:p>Função de Confiança ou Cargo em Comissão³</text:p>
            </table:table-cell>
            <table:table-cell table:style-name="ce13" office:value-type="string">
              <text:p>Gratificação Natalina<text:span text:style-name="T1">4</text:span></text:p>
            </table:table-cell>
            <table:table-cell table:style-name="ce13" office:value-type="string">
              <text:p>Férias (1/3 constitucional)<text:span text:style-name="T1">5</text:span></text:p>
            </table:table-cell>
            <table:table-cell table:style-name="ce13" office:value-type="string">
              <text:p>Abono de Permanência<text:span text:style-name="T1">6</text:span></text:p>
            </table:table-cell>
            <table:covered-table-cell table:style-name="ce3"/>
            <table:table-cell table:style-name="ce13" office:value-type="string">
              <text:p>Contribuição Previdenciária<text:span text:style-name="T1">8</text:span></text:p>
            </table:table-cell>
            <table:table-cell table:style-name="ce13" office:value-type="string">
              <text:p>Imposto de Renda<text:span text:style-name="T1">9</text:span></text:p>
            </table:table-cell>
            <table:table-cell table:style-name="ce13" office:value-type="string">
              <text:p>Retenção por Teto Constitucional<text:span text:style-name="T1">10</text:span></text:p>
            </table:table-cell>
            <table:covered-table-cell table:style-name="ce3"/>
            <table:covered-table-cell table:number-columns-repeated="3" table:style-name="ce17"/>
            <table:table-cell table:style-name="ce8" table:number-columns-repeated="1007"/>
          </table:table-row>
        </table:table-header-rows>
        <table:table-row table:style-name="ro1">
          <table:table-cell table:style-name="ce4" office:value-type="string">
            <text:p>ADRIANO FONTENELE SANTO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PIO IX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3"/>
          <table:table-cell table:style-name="ce14" office:value-type="currency" office:currency="BRL" office:value="9166.72">
            <text:p>R$ 9.166,72</text:p>
          </table:table-cell>
          <table:table-cell table:style-name="ce14"/>
          <table:table-cell table:style-name="ce14" office:value-type="currency" office:currency="BRL" office:value="36666.89">
            <text:p>R$ 36.666,89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9192.4">
            <text:p>R$ 9.192,40</text:p>
          </table:table-cell>
          <table:table-cell table:style-name="ce14"/>
          <table:table-cell table:style-name="ce14" office:value-type="currency" office:currency="BRL" office:value="13042.42">
            <text:p>R$ 13.042,42</text:p>
          </table:table-cell>
          <table:table-cell table:style-name="ce18" office:value-type="currency" office:currency="BRL" office:value="23624.47">
            <text:p>R$ 23.624,47</text:p>
          </table:table-cell>
          <table:table-cell table:style-name="ce14" office:value-type="currency" office:currency="BRL" office:value="6426.46">
            <text:p>R$ 6.426,46</text:p>
          </table:table-cell>
          <table:table-cell table:style-name="ce14" office:value-type="currency" office:currency="BRL" office:value="3960.92">
            <text:p>R$ 3.960,9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AFONSO AROLDO FEITOSA ARAUJ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AMARANTE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3"/>
          <table:table-cell table:style-name="ce14" office:value-type="currency" office:currency="BRL" office:value="9166.72">
            <text:p>R$ 9.166,72</text:p>
          </table:table-cell>
          <table:table-cell table:style-name="ce14"/>
          <table:table-cell table:style-name="ce14" office:value-type="currency" office:currency="BRL" office:value="36666.89">
            <text:p>R$ 36.666,89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8859.4">
            <text:p>R$ 8.859,40</text:p>
          </table:table-cell>
          <table:table-cell table:style-name="ce14"/>
          <table:table-cell table:style-name="ce14" office:value-type="currency" office:currency="BRL" office:value="12709.42">
            <text:p>R$ 12.709,42</text:p>
          </table:table-cell>
          <table:table-cell table:style-name="ce18" office:value-type="currency" office:currency="BRL" office:value="23957.47">
            <text:p>R$ 23.957,47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750.02">
            <text:p>R$ 2.750,0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LBERTINO RODRIGUES FERREI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0ª PROMOTORIA DE JUSTIÇ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1447.38">
            <text:p>R$ 1.447,38</text:p>
          </table:table-cell>
          <table:table-cell table:style-name="ce14"/>
          <table:table-cell table:style-name="ce14" office:value-type="currency" office:currency="BRL" office:value="11254.33">
            <text:p>R$ 11.254,33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45701.92">
            <text:p>R$ 45.701,92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10427.77">
            <text:p>R$ 10.427,77</text:p>
          </table:table-cell>
          <table:table-cell table:style-name="ce14"/>
          <table:table-cell table:style-name="ce14" office:value-type="currency" office:currency="BRL" office:value="14480.43">
            <text:p>R$ 14.480,43</text:p>
          </table:table-cell>
          <table:table-cell table:style-name="ce18" office:value-type="currency" office:currency="BRL" office:value="31221.49">
            <text:p>R$ 31.221,49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ALIPIO DE SANTANA RIBEIRO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2ª PROCURADORIA DE JUSTIÇA CRIMINA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office:value-type="currency" office:currency="BRL" office:value="5527.81">
            <text:p>R$ 5.527,81</text:p>
          </table:table-cell>
          <table:table-cell table:style-name="ce14" table:number-columns-repeated="2"/>
          <table:table-cell table:style-name="ce14" office:value-type="currency" office:currency="BRL" office:value="11254.33">
            <text:p>R$ 11.254,33</text:p>
          </table:table-cell>
          <table:table-cell table:style-name="ce14" office:value-type="currency" office:currency="BRL" office:value="4726.82">
            <text:p>R$ 4.726,82</text:p>
          </table:table-cell>
          <table:table-cell table:style-name="ce14" office:value-type="currency" office:currency="BRL" office:value="51980.06">
            <text:p>R$ 51.980,06</text:p>
          </table:table-cell>
          <table:table-cell table:style-name="ce14" office:value-type="currency" office:currency="BRL" office:value="4726.82">
            <text:p>R$ 4.726,82</text:p>
          </table:table-cell>
          <table:table-cell table:style-name="ce14" office:value-type="currency" office:currency="BRL" office:value="11510.41">
            <text:p>R$ 11.510,41</text:p>
          </table:table-cell>
          <table:table-cell table:style-name="ce14" office:value-type="currency" office:currency="BRL" office:value="2235.91">
            <text:p>R$ 2.235,91</text:p>
          </table:table-cell>
          <table:table-cell table:style-name="ce14" office:value-type="currency" office:currency="BRL" office:value="18473.14">
            <text:p>R$ 18.473,14</text:p>
          </table:table-cell>
          <table:table-cell table:style-name="ce18" office:value-type="currency" office:currency="BRL" office:value="33506.92">
            <text:p>R$ 33.506,92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ANA CECILIA ROSARIO RIBEIR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3ª PROMOTORIA DE JUSTICA DE PICOS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3"/>
          <table:table-cell table:style-name="ce14" office:value-type="currency" office:currency="BRL" office:value="9649.18">
            <text:p>R$ 9.649,18</text:p>
          </table:table-cell>
          <table:table-cell table:style-name="ce14"/>
          <table:table-cell table:style-name="ce14" office:value-type="currency" office:currency="BRL" office:value="38596.73">
            <text:p>R$ 38.596,73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9095.06">
            <text:p>R$ 9.095,06</text:p>
          </table:table-cell>
          <table:table-cell table:style-name="ce14"/>
          <table:table-cell table:style-name="ce14" office:value-type="currency" office:currency="BRL" office:value="13147.72">
            <text:p>R$ 13.147,72</text:p>
          </table:table-cell>
          <table:table-cell table:style-name="ce18" office:value-type="currency" office:currency="BRL" office:value="25449.01">
            <text:p>R$ 25.449,01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5220.6">
            <text:p>R$ 5.220,60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ANA CRISTINA MATOS SEREJ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6ª PROMOTORIA DE JUSTIÇ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1447.38">
            <text:p>R$ 1.447,38</text:p>
          </table:table-cell>
          <table:table-cell table:style-name="ce14"/>
          <table:table-cell table:style-name="ce14" office:value-type="currency" office:currency="BRL" office:value="11254.33">
            <text:p>R$ 11.254,33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45701.92">
            <text:p>R$ 45.701,92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10553.39">
            <text:p>R$ 10.553,39</text:p>
          </table:table-cell>
          <table:table-cell table:style-name="ce14"/>
          <table:table-cell table:style-name="ce14" office:value-type="currency" office:currency="BRL" office:value="14606.05">
            <text:p>R$ 14.606,05</text:p>
          </table:table-cell>
          <table:table-cell table:style-name="ce18" office:value-type="currency" office:currency="BRL" office:value="31095.87">
            <text:p>R$ 31.095,87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ANA ISABEL DE ALENCAR MOTA DIA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 DE DEMERVAL LOBAO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3"/>
          <table:table-cell table:style-name="ce14" office:value-type="currency" office:currency="BRL" office:value="9649.18">
            <text:p>R$ 9.649,18</text:p>
          </table:table-cell>
          <table:table-cell table:style-name="ce14"/>
          <table:table-cell table:style-name="ce14" office:value-type="currency" office:currency="BRL" office:value="38596.73">
            <text:p>R$ 38.596,73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9346.71">
            <text:p>R$ 9.346,71</text:p>
          </table:table-cell>
          <table:table-cell table:style-name="ce14"/>
          <table:table-cell table:style-name="ce14" office:value-type="currency" office:currency="BRL" office:value="13399.37">
            <text:p>R$ 13.399,37</text:p>
          </table:table-cell>
          <table:table-cell table:style-name="ce18" office:value-type="currency" office:currency="BRL" office:value="25197.36">
            <text:p>R$ 25.197,36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605.28">
            <text:p>R$ 2.605,28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ANA LUCIA SOARES DE SOUSA ALMEID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8ª PROMOTORIA DE JUSTIÇ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3"/>
          <table:table-cell table:style-name="ce14" office:value-type="currency" office:currency="BRL" office:value="9649.18">
            <text:p>R$ 9.649,18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42649.39">
            <text:p>R$ 42.649,39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9536.19">
            <text:p>R$ 9.536,19</text:p>
          </table:table-cell>
          <table:table-cell table:style-name="ce14"/>
          <table:table-cell table:style-name="ce14" office:value-type="currency" office:currency="BRL" office:value="13588.85">
            <text:p>R$ 13.588,85</text:p>
          </table:table-cell>
          <table:table-cell table:style-name="ce18" office:value-type="currency" office:currency="BRL" office:value="29060.54">
            <text:p>R$ 29.060,54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ANA SOBREIRA BOTE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GUADALUPE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3"/>
          <table:table-cell table:style-name="ce14" office:value-type="currency" office:currency="BRL" office:value="9166.72">
            <text:p>R$ 9.166,72</text:p>
          </table:table-cell>
          <table:table-cell table:style-name="ce14"/>
          <table:table-cell table:style-name="ce14" office:value-type="currency" office:currency="BRL" office:value="36666.89">
            <text:p>R$ 36.666,89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9177.82">
            <text:p>R$ 9.177,82</text:p>
          </table:table-cell>
          <table:table-cell table:style-name="ce14"/>
          <table:table-cell table:style-name="ce14" office:value-type="currency" office:currency="BRL" office:value="13027.84">
            <text:p>R$ 13.027,84</text:p>
          </table:table-cell>
          <table:table-cell table:style-name="ce18" office:value-type="currency" office:currency="BRL" office:value="23639.05">
            <text:p>R$ 23.639,05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605.28">
            <text:p>R$ 2.605,28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ANTENOR FILGUEIRAS LOBO NET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ÇA DE PARNAIB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3"/>
          <table:table-cell table:style-name="ce14" office:value-type="currency" office:currency="BRL" office:value="9649.18">
            <text:p>R$ 9.649,18</text:p>
          </table:table-cell>
          <table:table-cell table:style-name="ce14"/>
          <table:table-cell table:style-name="ce14" office:value-type="currency" office:currency="BRL" office:value="38596.73">
            <text:p>R$ 38.596,73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8369.57">
            <text:p>R$ 8.369,57</text:p>
          </table:table-cell>
          <table:table-cell table:style-name="ce14"/>
          <table:table-cell table:style-name="ce14" office:value-type="currency" office:currency="BRL" office:value="12422.23">
            <text:p>R$ 12.422,23</text:p>
          </table:table-cell>
          <table:table-cell table:style-name="ce18" office:value-type="currency" office:currency="BRL" office:value="26174.5">
            <text:p>R$ 26.174,50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ANTONIA BARBOSA DE SOUSA MEL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41ª PROMOTORIA DE JUSTIÇ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3"/>
          <table:table-cell table:style-name="ce14" office:value-type="currency" office:currency="BRL" office:value="9649.18">
            <text:p>R$ 9.649,18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42649.39">
            <text:p>R$ 42.649,39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10119.04">
            <text:p>R$ 10.119,04</text:p>
          </table:table-cell>
          <table:table-cell table:style-name="ce14"/>
          <table:table-cell table:style-name="ce14" office:value-type="currency" office:currency="BRL" office:value="14171.7">
            <text:p>R$ 14.171,70</text:p>
          </table:table-cell>
          <table:table-cell table:style-name="ce18" office:value-type="currency" office:currency="BRL" office:value="28477.69">
            <text:p>R$ 28.477,69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1929.84">
            <text:p>R$ 1.929,84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ANTONIO CESAR GONCALVES BARBOS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PADRE MARCOS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3"/>
          <table:table-cell table:style-name="ce14" office:value-type="currency" office:currency="BRL" office:value="9166.72">
            <text:p>R$ 9.166,72</text:p>
          </table:table-cell>
          <table:table-cell table:style-name="ce14"/>
          <table:table-cell table:style-name="ce14" office:value-type="currency" office:currency="BRL" office:value="36666.89">
            <text:p>R$ 36.666,89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8306.22">
            <text:p>R$ 8.306,22</text:p>
          </table:table-cell>
          <table:table-cell table:style-name="ce14"/>
          <table:table-cell table:style-name="ce14" office:value-type="currency" office:currency="BRL" office:value="12156.24">
            <text:p>R$ 12.156,24</text:p>
          </table:table-cell>
          <table:table-cell table:style-name="ce18" office:value-type="currency" office:currency="BRL" office:value="24510.65">
            <text:p>R$ 24.510,65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940.8">
            <text:p>R$ 940,80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ANTONIO CHARLES RIBEIRO DE ALMEID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BATALH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3"/>
          <table:table-cell table:style-name="ce14" office:value-type="currency" office:currency="BRL" office:value="9166.72">
            <text:p>R$ 9.166,72</text:p>
          </table:table-cell>
          <table:table-cell table:style-name="ce14"/>
          <table:table-cell table:style-name="ce14" office:value-type="currency" office:currency="BRL" office:value="36666.89">
            <text:p>R$ 36.666,89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8203.52">
            <text:p>R$ 8.203,52</text:p>
          </table:table-cell>
          <table:table-cell table:style-name="ce14"/>
          <table:table-cell table:style-name="ce14" office:value-type="currency" office:currency="BRL" office:value="12053.54">
            <text:p>R$ 12.053,54</text:p>
          </table:table-cell>
          <table:table-cell table:style-name="ce18" office:value-type="currency" office:currency="BRL" office:value="24613.35">
            <text:p>R$ 24.613,35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ANTONIO DE MOURA JUNIOR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7ª PROMOTORIA DE JUSTIÇ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3"/>
          <table:table-cell table:style-name="ce14" office:value-type="currency" office:currency="BRL" office:value="9649.18">
            <text:p>R$ 9.649,18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42649.39">
            <text:p>R$ 42.649,39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9612.28">
            <text:p>R$ 9.612,28</text:p>
          </table:table-cell>
          <table:table-cell table:style-name="ce14"/>
          <table:table-cell table:style-name="ce14" office:value-type="currency" office:currency="BRL" office:value="13664.94">
            <text:p>R$ 13.664,94</text:p>
          </table:table-cell>
          <table:table-cell table:style-name="ce18" office:value-type="currency" office:currency="BRL" office:value="28984.45">
            <text:p>R$ 28.984,45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87.08">
            <text:p>R$ 87,08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ANTONIO DE PADUA FERREIRA LINHARES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11ª PROCURADORIA DE JUSTIÇA CÍVE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office:value-type="currency" office:currency="BRL" office:value="6633.52">
            <text:p>R$ 6.633,52</text:p>
          </table:table-cell>
          <table:table-cell table:style-name="ce14" table:number-columns-repeated="2"/>
          <table:table-cell table:style-name="ce14" office:value-type="currency" office:currency="BRL" office:value="11254.33">
            <text:p>R$ 11.254,33</text:p>
          </table:table-cell>
          <table:table-cell table:style-name="ce14" office:value-type="currency" office:currency="BRL" office:value="4726.82">
            <text:p>R$ 4.726,82</text:p>
          </table:table-cell>
          <table:table-cell table:style-name="ce14" office:value-type="currency" office:currency="BRL" office:value="53085.77">
            <text:p>R$ 53.085,77</text:p>
          </table:table-cell>
          <table:table-cell table:style-name="ce14" office:value-type="currency" office:currency="BRL" office:value="4726.82">
            <text:p>R$ 4.726,82</text:p>
          </table:table-cell>
          <table:table-cell table:style-name="ce14" office:value-type="currency" office:currency="BRL" office:value="11301.86">
            <text:p>R$ 11.301,86</text:p>
          </table:table-cell>
          <table:table-cell table:style-name="ce14" office:value-type="currency" office:currency="BRL" office:value="3341.62">
            <text:p>R$ 3.341,62</text:p>
          </table:table-cell>
          <table:table-cell table:style-name="ce14" office:value-type="currency" office:currency="BRL" office:value="19370.3">
            <text:p>R$ 19.370,30</text:p>
          </table:table-cell>
          <table:table-cell table:style-name="ce18" office:value-type="currency" office:currency="BRL" office:value="33715.47">
            <text:p>R$ 33.715,47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ANTONIO GONCALVES VIEIRA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1ª PROCURADORIA DE JUSTIÇA CRIMINA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office:value-type="currency" office:currency="BRL" office:value="6633.37">
            <text:p>R$ 6.633,37</text:p>
          </table:table-cell>
          <table:table-cell table:style-name="ce14" table:number-columns-repeated="2"/>
          <table:table-cell table:style-name="ce14" office:value-type="currency" office:currency="BRL" office:value="11254.33">
            <text:p>R$ 11.254,33</text:p>
          </table:table-cell>
          <table:table-cell table:style-name="ce14" office:value-type="currency" office:currency="BRL" office:value="4726.82">
            <text:p>R$ 4.726,82</text:p>
          </table:table-cell>
          <table:table-cell table:style-name="ce14" office:value-type="currency" office:currency="BRL" office:value="53085.62">
            <text:p>R$ 53.085,62</text:p>
          </table:table-cell>
          <table:table-cell table:style-name="ce14" office:value-type="currency" office:currency="BRL" office:value="4726.82">
            <text:p>R$ 4.726,82</text:p>
          </table:table-cell>
          <table:table-cell table:style-name="ce14" office:value-type="currency" office:currency="BRL" office:value="11510.41">
            <text:p>R$ 11.510,41</text:p>
          </table:table-cell>
          <table:table-cell table:style-name="ce14" office:value-type="currency" office:currency="BRL" office:value="3341.47">
            <text:p>R$ 3.341,47</text:p>
          </table:table-cell>
          <table:table-cell table:style-name="ce14" office:value-type="currency" office:currency="BRL" office:value="19578.7">
            <text:p>R$ 19.578,70</text:p>
          </table:table-cell>
          <table:table-cell table:style-name="ce18" office:value-type="currency" office:currency="BRL" office:value="33506.92">
            <text:p>R$ 33.506,92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ANTONIO IVAN E SILVA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4ª PROCURADORIA DE JUSTIÇA CRIMINA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office:value-type="currency" office:currency="BRL" office:value="1595.71">
            <text:p>R$ 1.595,71</text:p>
          </table:table-cell>
          <table:table-cell table:style-name="ce14" table:number-columns-repeated="2"/>
          <table:table-cell table:style-name="ce14" office:value-type="currency" office:currency="BRL" office:value="10688.94">
            <text:p>R$ 10.688,94</text:p>
          </table:table-cell>
          <table:table-cell table:style-name="ce14" office:value-type="currency" office:currency="BRL" office:value="5382.95">
            <text:p>R$ 5.382,95</text:p>
          </table:table-cell>
          <table:table-cell table:style-name="ce14" office:value-type="currency" office:currency="BRL" office:value="48138.7">
            <text:p>R$ 48.138,70</text:p>
          </table:table-cell>
          <table:table-cell table:style-name="ce14" office:value-type="currency" office:currency="BRL" office:value="5382.95">
            <text:p>R$ 5.382,95</text:p>
          </table:table-cell>
          <table:table-cell table:style-name="ce14" office:value-type="currency" office:currency="BRL" office:value="12539.48">
            <text:p>R$ 12.539,48</text:p>
          </table:table-cell>
          <table:table-cell table:style-name="ce14"/>
          <table:table-cell table:style-name="ce14" office:value-type="currency" office:currency="BRL" office:value="17922.43">
            <text:p>R$ 17.922,43</text:p>
          </table:table-cell>
          <table:table-cell table:style-name="ce18" office:value-type="currency" office:currency="BRL" office:value="30216.27">
            <text:p>R$ 30.216,27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ANTONIO RODRIGUES DE MOU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Ç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3"/>
          <table:table-cell table:style-name="ce14" office:value-type="currency" office:currency="BRL" office:value="9649.18">
            <text:p>R$ 9.649,18</text:p>
          </table:table-cell>
          <table:table-cell table:style-name="ce14"/>
          <table:table-cell table:style-name="ce14" office:value-type="currency" office:currency="BRL" office:value="38596.73">
            <text:p>R$ 38.596,73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9217.77">
            <text:p>R$ 9.217,77</text:p>
          </table:table-cell>
          <table:table-cell table:style-name="ce14"/>
          <table:table-cell table:style-name="ce14" office:value-type="currency" office:currency="BRL" office:value="13270.43">
            <text:p>R$ 13.270,43</text:p>
          </table:table-cell>
          <table:table-cell table:style-name="ce18" office:value-type="currency" office:currency="BRL" office:value="25326.3">
            <text:p>R$ 25.326,30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ANTONIO TAVARES DOS SANTO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2ª PROMOTORIA DE JUSIÇ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3"/>
          <table:table-cell table:style-name="ce14" office:value-type="currency" office:currency="BRL" office:value="9649.18">
            <text:p>R$ 9.649,18</text:p>
          </table:table-cell>
          <table:table-cell table:style-name="ce14"/>
          <table:table-cell table:style-name="ce14" office:value-type="currency" office:currency="BRL" office:value="38596.73">
            <text:p>R$ 38.596,73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8473.85">
            <text:p>R$ 8.473,85</text:p>
          </table:table-cell>
          <table:table-cell table:style-name="ce14"/>
          <table:table-cell table:style-name="ce14" office:value-type="currency" office:currency="BRL" office:value="12526.51">
            <text:p>R$ 12.526,51</text:p>
          </table:table-cell>
          <table:table-cell table:style-name="ce18" office:value-type="currency" office:currency="BRL" office:value="26070.22">
            <text:p>R$ 26.070,22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ARI MARTINS ALVES FI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CURIMATA</text:p>
          </table:table-cell>
          <table:table-cell table:style-name="ce14" office:value-type="currency" office:currency="BRL" office:value="24818.9">
            <text:p>R$ 24.818,90</text:p>
          </table:table-cell>
          <table:table-cell table:style-name="ce14" table:number-columns-repeated="3"/>
          <table:table-cell table:style-name="ce14" office:value-type="currency" office:currency="BRL" office:value="8272.97">
            <text:p>R$ 8.272,97</text:p>
          </table:table-cell>
          <table:table-cell table:style-name="ce14"/>
          <table:table-cell table:style-name="ce14" office:value-type="currency" office:currency="BRL" office:value="33091.87">
            <text:p>R$ 33.091,87</text:p>
          </table:table-cell>
          <table:table-cell table:style-name="ce14" office:value-type="currency" office:currency="BRL" office:value="3474.65">
            <text:p>R$ 3.474,65</text:p>
          </table:table-cell>
          <table:table-cell table:style-name="ce14" office:value-type="currency" office:currency="BRL" office:value="7223.24">
            <text:p>R$ 7.223,24</text:p>
          </table:table-cell>
          <table:table-cell table:style-name="ce14"/>
          <table:table-cell table:style-name="ce14" office:value-type="currency" office:currency="BRL" office:value="10697.89">
            <text:p>R$ 10.697,89</text:p>
          </table:table-cell>
          <table:table-cell table:style-name="ce18" office:value-type="currency" office:currency="BRL" office:value="22393.98">
            <text:p>R$ 22.393,98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ARISTIDES SILVA PINHEIRO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CORREGEDORIA-GERAL DO MP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/>
          <table:table-cell table:style-name="ce14" office:value-type="currency" office:currency="BRL" office:value="6094.22">
            <text:p>R$ 6.094,22</text:p>
          </table:table-cell>
          <table:table-cell table:style-name="ce14"/>
          <table:table-cell table:style-name="ce14" office:value-type="currency" office:currency="BRL" office:value="11254.33">
            <text:p>R$ 11.254,33</text:p>
          </table:table-cell>
          <table:table-cell table:style-name="ce14" office:value-type="currency" office:currency="BRL" office:value="4265.95">
            <text:p>R$ 4.265,95</text:p>
          </table:table-cell>
          <table:table-cell table:style-name="ce14" office:value-type="currency" office:currency="BRL" office:value="52085.6">
            <text:p>R$ 52.085,60</text:p>
          </table:table-cell>
          <table:table-cell table:style-name="ce14" office:value-type="currency" office:currency="BRL" office:value="4265.95">
            <text:p>R$ 4.265,95</text:p>
          </table:table-cell>
          <table:table-cell table:style-name="ce14" office:value-type="currency" office:currency="BRL" office:value="11301.86">
            <text:p>R$ 11.301,86</text:p>
          </table:table-cell>
          <table:table-cell table:style-name="ce14" office:value-type="currency" office:currency="BRL" office:value="2802.32">
            <text:p>R$ 2.802,32</text:p>
          </table:table-cell>
          <table:table-cell table:style-name="ce14" office:value-type="currency" office:currency="BRL" office:value="18370.13">
            <text:p>R$ 18.370,13</text:p>
          </table:table-cell>
          <table:table-cell table:style-name="ce18" office:value-type="currency" office:currency="BRL" office:value="33715.47">
            <text:p>R$ 33.715,47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ASSUERO STEVENSON PEREIRA OLIVEI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9ª PROMOTORIA DE JUSTIÇ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3"/>
          <table:table-cell table:style-name="ce14" office:value-type="currency" office:currency="BRL" office:value="9649.18">
            <text:p>R$ 9.649,18</text:p>
          </table:table-cell>
          <table:table-cell table:style-name="ce14"/>
          <table:table-cell table:style-name="ce14" office:value-type="currency" office:currency="BRL" office:value="38596.73">
            <text:p>R$ 38.596,73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8877.8">
            <text:p>R$ 8.877,80</text:p>
          </table:table-cell>
          <table:table-cell table:style-name="ce14"/>
          <table:table-cell table:style-name="ce14" office:value-type="currency" office:currency="BRL" office:value="12930.46">
            <text:p>R$ 12.930,46</text:p>
          </table:table-cell>
          <table:table-cell table:style-name="ce18" office:value-type="currency" office:currency="BRL" office:value="25666.27">
            <text:p>R$ 25.666,27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612.52">
            <text:p>R$ 2.612,5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UREA EMILIA BEZERRA MADRUG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PORTO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3"/>
          <table:table-cell table:style-name="ce14" office:value-type="currency" office:currency="BRL" office:value="9166.72">
            <text:p>R$ 9.166,72</text:p>
          </table:table-cell>
          <table:table-cell table:style-name="ce14"/>
          <table:table-cell table:style-name="ce14" office:value-type="currency" office:currency="BRL" office:value="36666.89">
            <text:p>R$ 36.666,89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8873.72">
            <text:p>R$ 8.873,72</text:p>
          </table:table-cell>
          <table:table-cell table:style-name="ce14"/>
          <table:table-cell table:style-name="ce14" office:value-type="currency" office:currency="BRL" office:value="12723.74">
            <text:p>R$ 12.723,74</text:p>
          </table:table-cell>
          <table:table-cell table:style-name="ce18" office:value-type="currency" office:currency="BRL" office:value="23943.15">
            <text:p>R$ 23.943,15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612.52">
            <text:p>R$ 2.612,5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AVELAR MARINHO FORTES DO REG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CA DE PEDRO II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3"/>
          <table:table-cell table:style-name="ce14" office:value-type="currency" office:currency="BRL" office:value="9166.72">
            <text:p>R$ 9.166,72</text:p>
          </table:table-cell>
          <table:table-cell table:style-name="ce14"/>
          <table:table-cell table:style-name="ce14" office:value-type="currency" office:currency="BRL" office:value="36666.89">
            <text:p>R$ 36.666,89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8155.28">
            <text:p>R$ 8.155,28</text:p>
          </table:table-cell>
          <table:table-cell table:style-name="ce14"/>
          <table:table-cell table:style-name="ce14" office:value-type="currency" office:currency="BRL" office:value="12005.3">
            <text:p>R$ 12.005,30</text:p>
          </table:table-cell>
          <table:table-cell table:style-name="ce18" office:value-type="currency" office:currency="BRL" office:value="24661.59">
            <text:p>R$ 24.661,59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CARLOS ROGERIO BESERRA DA SILV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ÇA DE LUZILANDI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3"/>
          <table:table-cell table:style-name="ce14" office:value-type="currency" office:currency="BRL" office:value="9166.72">
            <text:p>R$ 9.166,72</text:p>
          </table:table-cell>
          <table:table-cell table:style-name="ce14"/>
          <table:table-cell table:style-name="ce14" office:value-type="currency" office:currency="BRL" office:value="36666.89">
            <text:p>R$ 36.666,89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8358.07">
            <text:p>R$ 8.358,07</text:p>
          </table:table-cell>
          <table:table-cell table:style-name="ce14"/>
          <table:table-cell table:style-name="ce14" office:value-type="currency" office:currency="BRL" office:value="12208.09">
            <text:p>R$ 12.208,09</text:p>
          </table:table-cell>
          <table:table-cell table:style-name="ce18" office:value-type="currency" office:currency="BRL" office:value="24458.8">
            <text:p>R$ 24.458,80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927.02">
            <text:p>R$ 927,0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CARMELINA MARIA MENDES DE MOU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ASSESSORIA ESPECIAL ADMINISTRATIV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4342.13">
            <text:p>R$ 4.342,13</text:p>
          </table:table-cell>
          <table:table-cell table:style-name="ce14"/>
          <table:table-cell table:style-name="ce14" office:value-type="currency" office:currency="BRL" office:value="11254.33">
            <text:p>R$ 11.254,33</text:p>
          </table:table-cell>
          <table:table-cell table:style-name="ce14"/>
          <table:table-cell table:style-name="ce14" office:value-type="currency" office:currency="BRL" office:value="44544.01">
            <text:p>R$ 44.544,01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10161.49">
            <text:p>R$ 10.161,49</text:p>
          </table:table-cell>
          <table:table-cell table:style-name="ce14"/>
          <table:table-cell table:style-name="ce14" office:value-type="currency" office:currency="BRL" office:value="14214.15">
            <text:p>R$ 14.214,15</text:p>
          </table:table-cell>
          <table:table-cell table:style-name="ce18" office:value-type="currency" office:currency="BRL" office:value="30329.86">
            <text:p>R$ 30.329,86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CATARINA GADELHA MALTA DE M RUFINO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15ª PROCURADORIA DE JUSTIÇA CÍVE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table:number-columns-repeated="3"/>
          <table:table-cell table:style-name="ce14" office:value-type="currency" office:currency="BRL" office:value="10157.03">
            <text:p>R$ 10.157,03</text:p>
          </table:table-cell>
          <table:table-cell table:style-name="ce14" office:value-type="currency" office:currency="BRL" office:value="4265.95">
            <text:p>R$ 4.265,95</text:p>
          </table:table-cell>
          <table:table-cell table:style-name="ce14" office:value-type="currency" office:currency="BRL" office:value="44894.08">
            <text:p>R$ 44.894,08</text:p>
          </table:table-cell>
          <table:table-cell table:style-name="ce14" office:value-type="currency" office:currency="BRL" office:value="4265.95">
            <text:p>R$ 4.265,95</text:p>
          </table:table-cell>
          <table:table-cell table:style-name="ce14" office:value-type="currency" office:currency="BRL" office:value="10303.38">
            <text:p>R$ 10.303,38</text:p>
          </table:table-cell>
          <table:table-cell table:style-name="ce14"/>
          <table:table-cell table:style-name="ce14" office:value-type="currency" office:currency="BRL" office:value="14569.33">
            <text:p>R$ 14.569,33</text:p>
          </table:table-cell>
          <table:table-cell table:style-name="ce18" office:value-type="currency" office:currency="BRL" office:value="30324.75">
            <text:p>R$ 30.324,75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CEZARIO DE SOUZA CAVALCANTE NET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CA DE CAMPO MAIOR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3"/>
          <table:table-cell table:style-name="ce14" office:value-type="currency" office:currency="BRL" office:value="9649.18">
            <text:p>R$ 9.649,18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42649.39">
            <text:p>R$ 42.649,39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10409.06">
            <text:p>R$ 10.409,06</text:p>
          </table:table-cell>
          <table:table-cell table:style-name="ce14"/>
          <table:table-cell table:style-name="ce14" office:value-type="currency" office:currency="BRL" office:value="14461.72">
            <text:p>R$ 14.461,72</text:p>
          </table:table-cell>
          <table:table-cell table:style-name="ce18" office:value-type="currency" office:currency="BRL" office:value="28187.67">
            <text:p>R$ 28.187,67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605.28">
            <text:p>R$ 2.605,28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CLAUDIA PESSOA MARQUES DA ROCHA SEAB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GABINETE DO PROCURADOR-GERAL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5789.51">
            <text:p>R$ 5.789,51</text:p>
          </table:table-cell>
          <table:table-cell table:style-name="ce14"/>
          <table:table-cell table:style-name="ce14" office:value-type="currency" office:currency="BRL" office:value="22508.66">
            <text:p>R$ 22.508,66</text:p>
          </table:table-cell>
          <table:table-cell table:style-name="ce14"/>
          <table:table-cell table:style-name="ce14" office:value-type="currency" office:currency="BRL" office:value="57245.72">
            <text:p>R$ 57.245,72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13386.59">
            <text:p>R$ 13.386,59</text:p>
          </table:table-cell>
          <table:table-cell table:style-name="ce14" office:value-type="currency" office:currency="BRL" office:value="974.06">
            <text:p>R$ 974,06</text:p>
          </table:table-cell>
          <table:table-cell table:style-name="ce14" office:value-type="currency" office:currency="BRL" office:value="18413.31">
            <text:p>R$ 18.413,31</text:p>
          </table:table-cell>
          <table:table-cell table:style-name="ce18" office:value-type="currency" office:currency="BRL" office:value="38832.41">
            <text:p>R$ 38.832,41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CLAUDIO BASTOS LOP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CORREGEDORIA-GERAL DO MP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4342.13">
            <text:p>R$ 4.342,13</text:p>
          </table:table-cell>
          <table:table-cell table:style-name="ce14"/>
          <table:table-cell table:style-name="ce14" office:value-type="currency" office:currency="BRL" office:value="11254.33">
            <text:p>R$ 11.254,33</text:p>
          </table:table-cell>
          <table:table-cell table:style-name="ce14"/>
          <table:table-cell table:style-name="ce14" office:value-type="currency" office:currency="BRL" office:value="44544.01">
            <text:p>R$ 44.544,01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10057.21">
            <text:p>R$ 10.057,21</text:p>
          </table:table-cell>
          <table:table-cell table:style-name="ce14"/>
          <table:table-cell table:style-name="ce14" office:value-type="currency" office:currency="BRL" office:value="14109.87">
            <text:p>R$ 14.109,87</text:p>
          </table:table-cell>
          <table:table-cell table:style-name="ce18" office:value-type="currency" office:currency="BRL" office:value="30434.14">
            <text:p>R$ 30.434,14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CLAUDIO ROBERTO PEREIRA SOEIR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3ª PROMOTORIA DE JUSTICA DE FLORIANO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3"/>
          <table:table-cell table:style-name="ce14" office:value-type="currency" office:currency="BRL" office:value="9649.18">
            <text:p>R$ 9.649,18</text:p>
          </table:table-cell>
          <table:table-cell table:style-name="ce14"/>
          <table:table-cell table:style-name="ce14" office:value-type="currency" office:currency="BRL" office:value="38596.73">
            <text:p>R$ 38.596,73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8709.87">
            <text:p>R$ 8.709,87</text:p>
          </table:table-cell>
          <table:table-cell table:style-name="ce14"/>
          <table:table-cell table:style-name="ce14" office:value-type="currency" office:currency="BRL" office:value="12762.53">
            <text:p>R$ 12.762,53</text:p>
          </table:table-cell>
          <table:table-cell table:style-name="ce18" office:value-type="currency" office:currency="BRL" office:value="25834.2">
            <text:p>R$ 25.834,20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89.48">
            <text:p>R$ 289,48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CLEANDRO ALVES DE MOU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GABINETE DO PROCURADOR-GERAL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7236.89">
            <text:p>R$ 7.236,89</text:p>
          </table:table-cell>
          <table:table-cell table:style-name="ce14"/>
          <table:table-cell table:style-name="ce14" office:value-type="currency" office:currency="BRL" office:value="11254.33">
            <text:p>R$ 11.254,33</text:p>
          </table:table-cell>
          <table:table-cell table:style-name="ce14"/>
          <table:table-cell table:style-name="ce14" office:value-type="currency" office:currency="BRL" office:value="47438.77">
            <text:p>R$ 47.438,77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9423.27">
            <text:p>R$ 9.423,27</text:p>
          </table:table-cell>
          <table:table-cell table:style-name="ce14" office:value-type="currency" office:currency="BRL" office:value="2421.44">
            <text:p>R$ 2.421,44</text:p>
          </table:table-cell>
          <table:table-cell table:style-name="ce14" office:value-type="currency" office:currency="BRL" office:value="15897.37">
            <text:p>R$ 15.897,37</text:p>
          </table:table-cell>
          <table:table-cell table:style-name="ce18" office:value-type="currency" office:currency="BRL" office:value="31541.4">
            <text:p>R$ 31.541,40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CLEIA CRISTINA PEREIRA J FERNAND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SECRETARIA-GERAL DO GABINETE DO PGJ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4342.13">
            <text:p>R$ 4.342,13</text:p>
          </table:table-cell>
          <table:table-cell table:style-name="ce14"/>
          <table:table-cell table:style-name="ce14" office:value-type="currency" office:currency="BRL" office:value="11254.33">
            <text:p>R$ 11.254,33</text:p>
          </table:table-cell>
          <table:table-cell table:style-name="ce14"/>
          <table:table-cell table:style-name="ce14" office:value-type="currency" office:currency="BRL" office:value="44544.01">
            <text:p>R$ 44.544,01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10265.76">
            <text:p>R$ 10.265,76</text:p>
          </table:table-cell>
          <table:table-cell table:style-name="ce14"/>
          <table:table-cell table:style-name="ce14" office:value-type="currency" office:currency="BRL" office:value="14318.42">
            <text:p>R$ 14.318,42</text:p>
          </table:table-cell>
          <table:table-cell table:style-name="ce18" office:value-type="currency" office:currency="BRL" office:value="30225.59">
            <text:p>R$ 30.225,59</text:p>
          </table:table-cell>
          <table:table-cell table:style-name="ce14" table:number-columns-repeated="2"/>
          <table:table-cell table:style-name="ce8" table:number-columns-repeated="1007"/>
        </table:table-row>
        <table:table-row table:style-name="ro1">
          <table:table-cell table:style-name="ce4" office:value-type="string">
            <text:p>CLOTILDES COSTA CARVALHO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10ª PROCURADORIA DE JUSTICA CRIMINA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table:number-columns-repeated="3"/>
          <table:table-cell table:style-name="ce14" office:value-type="currency" office:currency="BRL" office:value="10157.03">
            <text:p>R$ 10.157,03</text:p>
          </table:table-cell>
          <table:table-cell table:style-name="ce14" office:value-type="currency" office:currency="BRL" office:value="4265.95">
            <text:p>R$ 4.265,95</text:p>
          </table:table-cell>
          <table:table-cell table:style-name="ce14" office:value-type="currency" office:currency="BRL" office:value="44894.08">
            <text:p>R$ 44.894,08</text:p>
          </table:table-cell>
          <table:table-cell table:style-name="ce14" office:value-type="currency" office:currency="BRL" office:value="4265.95">
            <text:p>R$ 4.265,95</text:p>
          </table:table-cell>
          <table:table-cell table:style-name="ce14" office:value-type="currency" office:currency="BRL" office:value="10614.35">
            <text:p>R$ 10.614,35</text:p>
          </table:table-cell>
          <table:table-cell table:style-name="ce14"/>
          <table:table-cell table:style-name="ce14" office:value-type="currency" office:currency="BRL" office:value="14880.3">
            <text:p>R$ 14.880,30</text:p>
          </table:table-cell>
          <table:table-cell table:style-name="ce18" office:value-type="currency" office:currency="BRL" office:value="30013.78">
            <text:p>R$ 30.013,78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1320.41">
            <text:p>R$ 1.320,41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CRISTIANO FARIAS PEIXOT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ÇA DE PARNAÍB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3"/>
          <table:table-cell table:style-name="ce14" office:value-type="currency" office:currency="BRL" office:value="9649.18">
            <text:p>R$ 9.649,18</text:p>
          </table:table-cell>
          <table:table-cell table:style-name="ce14"/>
          <table:table-cell table:style-name="ce14" office:value-type="currency" office:currency="BRL" office:value="38596.73">
            <text:p>R$ 38.596,73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8843.48">
            <text:p>R$ 8.843,48</text:p>
          </table:table-cell>
          <table:table-cell table:style-name="ce14"/>
          <table:table-cell table:style-name="ce14" office:value-type="currency" office:currency="BRL" office:value="12896.14">
            <text:p>R$ 12.896,14</text:p>
          </table:table-cell>
          <table:table-cell table:style-name="ce18" office:value-type="currency" office:currency="BRL" office:value="25700.59">
            <text:p>R$ 25.700,59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964.92">
            <text:p>R$ 964,9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CYNARA BARBOSA DE OLIVEIRA SANTO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39 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3"/>
          <table:table-cell table:style-name="ce14" office:value-type="currency" office:currency="BRL" office:value="9649.18">
            <text:p>R$ 9.649,18</text:p>
          </table:table-cell>
          <table:table-cell table:style-name="ce14"/>
          <table:table-cell table:style-name="ce14" office:value-type="currency" office:currency="BRL" office:value="38596.73">
            <text:p>R$ 38.596,73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8578.12">
            <text:p>R$ 8.578,12</text:p>
          </table:table-cell>
          <table:table-cell table:style-name="ce14"/>
          <table:table-cell table:style-name="ce14" office:value-type="currency" office:currency="BRL" office:value="12630.78">
            <text:p>R$ 12.630,78</text:p>
          </table:table-cell>
          <table:table-cell table:style-name="ce18" office:value-type="currency" office:currency="BRL" office:value="25965.95">
            <text:p>R$ 25.965,95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DANILO CARLOS RAMOS HENRIQU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INHUM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3"/>
          <table:table-cell table:style-name="ce14" office:value-type="currency" office:currency="BRL" office:value="9166.72">
            <text:p>R$ 9.166,72</text:p>
          </table:table-cell>
          <table:table-cell table:style-name="ce14"/>
          <table:table-cell table:style-name="ce14" office:value-type="currency" office:currency="BRL" office:value="36666.89">
            <text:p>R$ 36.666,89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8659.45">
            <text:p>R$ 8.659,45</text:p>
          </table:table-cell>
          <table:table-cell table:style-name="ce14"/>
          <table:table-cell table:style-name="ce14" office:value-type="currency" office:currency="BRL" office:value="12509.47">
            <text:p>R$ 12.509,47</text:p>
          </table:table-cell>
          <table:table-cell table:style-name="ce18" office:value-type="currency" office:currency="BRL" office:value="24157.42">
            <text:p>R$ 24.157,42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1833.35">
            <text:p>R$ 1.833,35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DEBORA GEANE AGUIAR ARAGA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ÇA DE VALENÇ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3"/>
          <table:table-cell table:style-name="ce14" office:value-type="currency" office:currency="BRL" office:value="9166.72">
            <text:p>R$ 9.166,72</text:p>
          </table:table-cell>
          <table:table-cell table:style-name="ce14"/>
          <table:table-cell table:style-name="ce14" office:value-type="currency" office:currency="BRL" office:value="36666.89">
            <text:p>R$ 36.666,89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8103.14">
            <text:p>R$ 8.103,14</text:p>
          </table:table-cell>
          <table:table-cell table:style-name="ce14"/>
          <table:table-cell table:style-name="ce14" office:value-type="currency" office:currency="BRL" office:value="11953.16">
            <text:p>R$ 11.953,16</text:p>
          </table:table-cell>
          <table:table-cell table:style-name="ce18" office:value-type="currency" office:currency="BRL" office:value="24713.73">
            <text:p>R$ 24.713,73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DEBORA MARIA FREITAS SAID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7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3"/>
          <table:table-cell table:style-name="ce14" office:value-type="currency" office:currency="BRL" office:value="9649.18">
            <text:p>R$ 9.649,18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42649.39">
            <text:p>R$ 42.649,39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9692.6">
            <text:p>R$ 9.692,60</text:p>
          </table:table-cell>
          <table:table-cell table:style-name="ce14"/>
          <table:table-cell table:style-name="ce14" office:value-type="currency" office:currency="BRL" office:value="13745.26">
            <text:p>R$ 13.745,26</text:p>
          </table:table-cell>
          <table:table-cell table:style-name="ce18" office:value-type="currency" office:currency="BRL" office:value="28904.13">
            <text:p>R$ 28.904,13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DEBORAH ABBADE BRASIL CARVA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BENEDITINOS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3"/>
          <table:table-cell table:style-name="ce14" office:value-type="currency" office:currency="BRL" office:value="9166.72">
            <text:p>R$ 9.166,72</text:p>
          </table:table-cell>
          <table:table-cell table:style-name="ce14"/>
          <table:table-cell table:style-name="ce14" office:value-type="currency" office:currency="BRL" office:value="36666.89">
            <text:p>R$ 36.666,89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8203.98">
            <text:p>R$ 8.203,98</text:p>
          </table:table-cell>
          <table:table-cell table:style-name="ce14"/>
          <table:table-cell table:style-name="ce14" office:value-type="currency" office:currency="BRL" office:value="12054">
            <text:p>R$ 12.054,00</text:p>
          </table:table-cell>
          <table:table-cell table:style-name="ce18" office:value-type="currency" office:currency="BRL" office:value="24612.89">
            <text:p>R$ 24.612,89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366.67">
            <text:p>R$ 366,67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DENISE COSTA AGUIAR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CAO DE DEF. DO MEIO AMBIENTE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/>
          <table:table-cell table:style-name="ce14" office:value-type="currency" office:currency="BRL" office:value="4125.03">
            <text:p>R$ 4.125,03</text:p>
          </table:table-cell>
          <table:table-cell table:style-name="ce14"/>
          <table:table-cell table:style-name="ce14" office:value-type="currency" office:currency="BRL" office:value="11254.33">
            <text:p>R$ 11.254,33</text:p>
          </table:table-cell>
          <table:table-cell table:style-name="ce14"/>
          <table:table-cell table:style-name="ce14" office:value-type="currency" office:currency="BRL" office:value="42879.53">
            <text:p>R$ 42.879,53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9811.62">
            <text:p>R$ 9.811,62</text:p>
          </table:table-cell>
          <table:table-cell table:style-name="ce14"/>
          <table:table-cell table:style-name="ce14" office:value-type="currency" office:currency="BRL" office:value="13661.64">
            <text:p>R$ 13.661,64</text:p>
          </table:table-cell>
          <table:table-cell table:style-name="ce18" office:value-type="currency" office:currency="BRL" office:value="29217.89">
            <text:p>R$ 29.217,89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EDGAR DOS SANTOS BANDEIRA FI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CA DE URUCUI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3"/>
          <table:table-cell table:style-name="ce14" office:value-type="currency" office:currency="BRL" office:value="9166.72">
            <text:p>R$ 9.166,72</text:p>
          </table:table-cell>
          <table:table-cell table:style-name="ce14"/>
          <table:table-cell table:style-name="ce14" office:value-type="currency" office:currency="BRL" office:value="36666.89">
            <text:p>R$ 36.666,89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8810.2">
            <text:p>R$ 8.810,20</text:p>
          </table:table-cell>
          <table:table-cell table:style-name="ce14"/>
          <table:table-cell table:style-name="ce14" office:value-type="currency" office:currency="BRL" office:value="12660.22">
            <text:p>R$ 12.660,22</text:p>
          </table:table-cell>
          <table:table-cell table:style-name="ce18" office:value-type="currency" office:currency="BRL" office:value="24006.67">
            <text:p>R$ 24.006,67</text:p>
          </table:table-cell>
          <table:table-cell table:style-name="ce14" office:value-type="currency" office:currency="BRL" office:value="6230.09">
            <text:p>R$ 6.230,09</text:p>
          </table:table-cell>
          <table:table-cell table:style-name="ce14" office:value-type="currency" office:currency="BRL" office:value="2704.19">
            <text:p>R$ 2.704,19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EDILSOM PEREIRA DE FARIA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34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3"/>
          <table:table-cell table:style-name="ce14" office:value-type="currency" office:currency="BRL" office:value="9649.18">
            <text:p>R$ 9.649,18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42649.39">
            <text:p>R$ 42.649,39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9640.47">
            <text:p>R$ 9.640,47</text:p>
          </table:table-cell>
          <table:table-cell table:style-name="ce14"/>
          <table:table-cell table:style-name="ce14" office:value-type="currency" office:currency="BRL" office:value="13693.13">
            <text:p>R$ 13.693,13</text:p>
          </table:table-cell>
          <table:table-cell table:style-name="ce18" office:value-type="currency" office:currency="BRL" office:value="28956.26">
            <text:p>R$ 28.956,26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EDILVO AUGUSTO DE OLIVEIRA SANTAN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7ª PROMOTORIA DE JUSTICA DE PARNAIB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6564.24">
            <text:p>R$ 6.564,24</text:p>
          </table:table-cell>
          <table:table-cell table:style-name="ce14"/>
          <table:table-cell table:style-name="ce14" office:value-type="currency" office:currency="BRL" office:value="10616.9">
            <text:p>R$ 10.616,90</text:p>
          </table:table-cell>
          <table:table-cell table:style-name="ce18" office:value-type="currency" office:currency="BRL" office:value="18330.65">
            <text:p>R$ 18.330,65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894.76">
            <text:p>R$ 2.894,76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EDNOLIA EVANGELISTA DE ALMEID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ÇA DE JAICOS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3"/>
          <table:table-cell table:style-name="ce14" office:value-type="currency" office:currency="BRL" office:value="9166.72">
            <text:p>R$ 9.166,72</text:p>
          </table:table-cell>
          <table:table-cell table:style-name="ce14"/>
          <table:table-cell table:style-name="ce14" office:value-type="currency" office:currency="BRL" office:value="36666.89">
            <text:p>R$ 36.666,89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7590.02">
            <text:p>R$ 7.590,02</text:p>
          </table:table-cell>
          <table:table-cell table:style-name="ce14"/>
          <table:table-cell table:style-name="ce14" office:value-type="currency" office:currency="BRL" office:value="11440.04">
            <text:p>R$ 11.440,04</text:p>
          </table:table-cell>
          <table:table-cell table:style-name="ce18" office:value-type="currency" office:currency="BRL" office:value="25226.85">
            <text:p>R$ 25.226,85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482.46">
            <text:p>R$ 482,4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EDSEL DE OLIVEIRA COSTA B DO NASCIMENT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CAO DE DEFESA DA INFANCIA E JUVENTUDE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3"/>
          <table:table-cell table:style-name="ce14" office:value-type="currency" office:currency="BRL" office:value="9649.18">
            <text:p>R$ 9.649,18</text:p>
          </table:table-cell>
          <table:table-cell table:style-name="ce14"/>
          <table:table-cell table:style-name="ce14" office:value-type="currency" office:currency="BRL" office:value="38596.73">
            <text:p>R$ 38.596,73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6945.19">
            <text:p>R$ 6.945,19</text:p>
          </table:table-cell>
          <table:table-cell table:style-name="ce14"/>
          <table:table-cell table:style-name="ce14" office:value-type="currency" office:currency="BRL" office:value="10997.85">
            <text:p>R$ 10.997,85</text:p>
          </table:table-cell>
          <table:table-cell table:style-name="ce18" office:value-type="currency" office:currency="BRL" office:value="27598.88">
            <text:p>R$ 27.598,88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894.76">
            <text:p>R$ 2.894,76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EDUARDO PALACIO ROCH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 DE CAMPINAS DO PI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3"/>
          <table:table-cell table:style-name="ce14" office:value-type="currency" office:currency="BRL" office:value="8708.39">
            <text:p>R$ 8.708,39</text:p>
          </table:table-cell>
          <table:table-cell table:style-name="ce14"/>
          <table:table-cell table:style-name="ce14" office:value-type="currency" office:currency="BRL" office:value="34833.55">
            <text:p>R$ 34.833,55</text:p>
          </table:table-cell>
          <table:table-cell table:style-name="ce14" office:value-type="currency" office:currency="BRL" office:value="3657.52">
            <text:p>R$ 3.657,52</text:p>
          </table:table-cell>
          <table:table-cell table:style-name="ce14" office:value-type="currency" office:currency="BRL" office:value="7704.05">
            <text:p>R$ 7.704,05</text:p>
          </table:table-cell>
          <table:table-cell table:style-name="ce14"/>
          <table:table-cell table:style-name="ce14" office:value-type="currency" office:currency="BRL" office:value="11361.57">
            <text:p>R$ 11.361,57</text:p>
          </table:table-cell>
          <table:table-cell table:style-name="ce18" office:value-type="currency" office:currency="BRL" office:value="23471.98">
            <text:p>R$ 23.471,98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ELOI PEREIRA DE SOUSA JUNIOR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48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3"/>
          <table:table-cell table:style-name="ce14" office:value-type="currency" office:currency="BRL" office:value="9649.18">
            <text:p>R$ 9.649,18</text:p>
          </table:table-cell>
          <table:table-cell table:style-name="ce14"/>
          <table:table-cell table:style-name="ce14" office:value-type="currency" office:currency="BRL" office:value="38596.73">
            <text:p>R$ 38.596,73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8421.71">
            <text:p>R$ 8.421,71</text:p>
          </table:table-cell>
          <table:table-cell table:style-name="ce14"/>
          <table:table-cell table:style-name="ce14" office:value-type="currency" office:currency="BRL" office:value="12474.37">
            <text:p>R$ 12.474,37</text:p>
          </table:table-cell>
          <table:table-cell table:style-name="ce18" office:value-type="currency" office:currency="BRL" office:value="26122.36">
            <text:p>R$ 26.122,36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EMMANUELLE MARTINS NEIVA DANTAS R BEL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 DE ISAIAS COELHO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3"/>
          <table:table-cell table:style-name="ce14" office:value-type="currency" office:currency="BRL" office:value="9166.72">
            <text:p>R$ 9.166,72</text:p>
          </table:table-cell>
          <table:table-cell table:style-name="ce14"/>
          <table:table-cell table:style-name="ce14" office:value-type="currency" office:currency="BRL" office:value="36666.89">
            <text:p>R$ 36.666,89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8753.98">
            <text:p>R$ 8.753,98</text:p>
          </table:table-cell>
          <table:table-cell table:style-name="ce14"/>
          <table:table-cell table:style-name="ce14" office:value-type="currency" office:currency="BRL" office:value="12604">
            <text:p>R$ 12.604,00</text:p>
          </table:table-cell>
          <table:table-cell table:style-name="ce18" office:value-type="currency" office:currency="BRL" office:value="24062.89">
            <text:p>R$ 24.062,89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177.1">
            <text:p>R$ 2.177,10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ENY MARCOS VIEIRA PONT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9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3"/>
          <table:table-cell table:style-name="ce14" office:value-type="currency" office:currency="BRL" office:value="9649.18">
            <text:p>R$ 9.649,18</text:p>
          </table:table-cell>
          <table:table-cell table:style-name="ce14"/>
          <table:table-cell table:style-name="ce14" office:value-type="currency" office:currency="BRL" office:value="38596.73">
            <text:p>R$ 38.596,73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9241.5">
            <text:p>R$ 9.241,50</text:p>
          </table:table-cell>
          <table:table-cell table:style-name="ce14"/>
          <table:table-cell table:style-name="ce14" office:value-type="currency" office:currency="BRL" office:value="13294.16">
            <text:p>R$ 13.294,16</text:p>
          </table:table-cell>
          <table:table-cell table:style-name="ce18" office:value-type="currency" office:currency="BRL" office:value="25302.57">
            <text:p>R$ 25.302,57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412.3">
            <text:p>R$ 2.412,30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EVERANGELA ARAUJO BARROS PARENTE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CACOP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4342.13">
            <text:p>R$ 4.342,13</text:p>
          </table:table-cell>
          <table:table-cell table:style-name="ce14"/>
          <table:table-cell table:style-name="ce14" office:value-type="currency" office:currency="BRL" office:value="11254.33">
            <text:p>R$ 11.254,33</text:p>
          </table:table-cell>
          <table:table-cell table:style-name="ce14"/>
          <table:table-cell table:style-name="ce14" office:value-type="currency" office:currency="BRL" office:value="44544.01">
            <text:p>R$ 44.544,01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10213.62">
            <text:p>R$ 10.213,62</text:p>
          </table:table-cell>
          <table:table-cell table:style-name="ce14"/>
          <table:table-cell table:style-name="ce14" office:value-type="currency" office:currency="BRL" office:value="14266.28">
            <text:p>R$ 14.266,28</text:p>
          </table:table-cell>
          <table:table-cell table:style-name="ce18" office:value-type="currency" office:currency="BRL" office:value="30277.73">
            <text:p>R$ 30.277,73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FABRICIA BARBOSA DE OLIVEI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 DE MANOEL EMIDIO</text:p>
          </table:table-cell>
          <table:table-cell table:style-name="ce14" office:value-type="currency" office:currency="BRL" office:value="24818.9">
            <text:p>R$ 24.818,90</text:p>
          </table:table-cell>
          <table:table-cell table:style-name="ce14" table:number-columns-repeated="3"/>
          <table:table-cell table:style-name="ce14" office:value-type="currency" office:currency="BRL" office:value="8272.97">
            <text:p>R$ 8.272,97</text:p>
          </table:table-cell>
          <table:table-cell table:style-name="ce14"/>
          <table:table-cell table:style-name="ce14" office:value-type="currency" office:currency="BRL" office:value="33091.87">
            <text:p>R$ 33.091,87</text:p>
          </table:table-cell>
          <table:table-cell table:style-name="ce14" office:value-type="currency" office:currency="BRL" office:value="3474.65">
            <text:p>R$ 3.474,65</text:p>
          </table:table-cell>
          <table:table-cell table:style-name="ce14" office:value-type="currency" office:currency="BRL" office:value="6950.92">
            <text:p>R$ 6.950,92</text:p>
          </table:table-cell>
          <table:table-cell table:style-name="ce14"/>
          <table:table-cell table:style-name="ce14" office:value-type="currency" office:currency="BRL" office:value="10425.57">
            <text:p>R$ 10.425,57</text:p>
          </table:table-cell>
          <table:table-cell table:style-name="ce18" office:value-type="currency" office:currency="BRL" office:value="22666.3">
            <text:p>R$ 22.666,30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FERNANDO FERREIRA DOS SANTO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44ª PROMOTORIA DE JUSTIÇ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3"/>
          <table:table-cell table:style-name="ce14" office:value-type="currency" office:currency="BRL" office:value="9649.18">
            <text:p>R$ 9.649,18</text:p>
          </table:table-cell>
          <table:table-cell table:style-name="ce14"/>
          <table:table-cell table:style-name="ce14" office:value-type="currency" office:currency="BRL" office:value="38596.73">
            <text:p>R$ 38.596,73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8578.12">
            <text:p>R$ 8.578,12</text:p>
          </table:table-cell>
          <table:table-cell table:style-name="ce14"/>
          <table:table-cell table:style-name="ce14" office:value-type="currency" office:currency="BRL" office:value="12630.78">
            <text:p>R$ 12.630,78</text:p>
          </table:table-cell>
          <table:table-cell table:style-name="ce18" office:value-type="currency" office:currency="BRL" office:value="25965.95">
            <text:p>R$ 25.965,95</text:p>
          </table:table-cell>
          <table:table-cell table:style-name="ce14" office:value-type="currency" office:currency="BRL" office:value="1656">
            <text:p>R$ 1.656,00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FERNANDO MELO FERRO GOMES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16ª PROCURADORIA DE JUSTICA CÍVE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office:value-type="currency" office:currency="BRL" office:value="3980.02">
            <text:p>R$ 3.980,02</text:p>
          </table:table-cell>
          <table:table-cell table:style-name="ce14" table:number-columns-repeated="2"/>
          <table:table-cell table:style-name="ce14" office:value-type="currency" office:currency="BRL" office:value="11254.33">
            <text:p>R$ 11.254,33</text:p>
          </table:table-cell>
          <table:table-cell table:style-name="ce14" office:value-type="currency" office:currency="BRL" office:value="4726.82">
            <text:p>R$ 4.726,82</text:p>
          </table:table-cell>
          <table:table-cell table:style-name="ce14" office:value-type="currency" office:currency="BRL" office:value="50432.27">
            <text:p>R$ 50.432,27</text:p>
          </table:table-cell>
          <table:table-cell table:style-name="ce14" office:value-type="currency" office:currency="BRL" office:value="4726.82">
            <text:p>R$ 4.726,82</text:p>
          </table:table-cell>
          <table:table-cell table:style-name="ce14" office:value-type="currency" office:currency="BRL" office:value="11458.27">
            <text:p>R$ 11.458,27</text:p>
          </table:table-cell>
          <table:table-cell table:style-name="ce14" office:value-type="currency" office:currency="BRL" office:value="688.12">
            <text:p>R$ 688,12</text:p>
          </table:table-cell>
          <table:table-cell table:style-name="ce14" office:value-type="currency" office:currency="BRL" office:value="16873.21">
            <text:p>R$ 16.873,21</text:p>
          </table:table-cell>
          <table:table-cell table:style-name="ce18" office:value-type="currency" office:currency="BRL" office:value="33559.06">
            <text:p>R$ 33.559,06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FERNANDO SOARES DE OLIVEIRA JUNIOR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4ª PROMOTORIA DE JUSTICA DE PARNAIB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3"/>
          <table:table-cell table:style-name="ce14" office:value-type="currency" office:currency="BRL" office:value="9649.18">
            <text:p>R$ 9.649,18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42649.39">
            <text:p>R$ 42.649,39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7426.05">
            <text:p>R$ 7.426,05</text:p>
          </table:table-cell>
          <table:table-cell table:style-name="ce14"/>
          <table:table-cell table:style-name="ce14" office:value-type="currency" office:currency="BRL" office:value="11478.71">
            <text:p>R$ 11.478,71</text:p>
          </table:table-cell>
          <table:table-cell table:style-name="ce18" office:value-type="currency" office:currency="BRL" office:value="31170.68">
            <text:p>R$ 31.170,68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FLAVIA GOMES CORDEIR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CAODEC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4342.13">
            <text:p>R$ 4.342,13</text:p>
          </table:table-cell>
          <table:table-cell table:style-name="ce14"/>
          <table:table-cell table:style-name="ce14" office:value-type="currency" office:currency="BRL" office:value="11254.33">
            <text:p>R$ 11.254,33</text:p>
          </table:table-cell>
          <table:table-cell table:style-name="ce14"/>
          <table:table-cell table:style-name="ce14" office:value-type="currency" office:currency="BRL" office:value="44544.01">
            <text:p>R$ 44.544,01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10161.49">
            <text:p>R$ 10.161,49</text:p>
          </table:table-cell>
          <table:table-cell table:style-name="ce14"/>
          <table:table-cell table:style-name="ce14" office:value-type="currency" office:currency="BRL" office:value="14214.15">
            <text:p>R$ 14.214,15</text:p>
          </table:table-cell>
          <table:table-cell table:style-name="ce18" office:value-type="currency" office:currency="BRL" office:value="30329.86">
            <text:p>R$ 30.329,86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FLAVIO TEIXEIRA DE ABREU JUNIOR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 DE JOSE DE FREITAS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3"/>
          <table:table-cell table:style-name="ce14" office:value-type="currency" office:currency="BRL" office:value="9649.18">
            <text:p>R$ 9.649,18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42649.39">
            <text:p>R$ 42.649,39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9588.33">
            <text:p>R$ 9.588,33</text:p>
          </table:table-cell>
          <table:table-cell table:style-name="ce14"/>
          <table:table-cell table:style-name="ce14" office:value-type="currency" office:currency="BRL" office:value="13640.99">
            <text:p>R$ 13.640,99</text:p>
          </table:table-cell>
          <table:table-cell table:style-name="ce18" office:value-type="currency" office:currency="BRL" office:value="29008.4">
            <text:p>R$ 29.008,40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FRANCINEIDE DE SOUSA SILV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 DE BURITI DOS LOPE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3"/>
          <table:table-cell table:style-name="ce14" office:value-type="currency" office:currency="BRL" office:value="9166.72">
            <text:p>R$ 9.166,72</text:p>
          </table:table-cell>
          <table:table-cell table:style-name="ce14"/>
          <table:table-cell table:style-name="ce14" office:value-type="currency" office:currency="BRL" office:value="36666.89">
            <text:p>R$ 36.666,89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8911.53">
            <text:p>R$ 8.911,53</text:p>
          </table:table-cell>
          <table:table-cell table:style-name="ce14"/>
          <table:table-cell table:style-name="ce14" office:value-type="currency" office:currency="BRL" office:value="12761.55">
            <text:p>R$ 12.761,55</text:p>
          </table:table-cell>
          <table:table-cell table:style-name="ce18" office:value-type="currency" office:currency="BRL" office:value="23905.34">
            <text:p>R$ 23.905,34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FRANCISCA SILVIA DA SILVA REI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ELESBAO VELOSO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3"/>
          <table:table-cell table:style-name="ce14" office:value-type="currency" office:currency="BRL" office:value="9166.72">
            <text:p>R$ 9.166,72</text:p>
          </table:table-cell>
          <table:table-cell table:style-name="ce14"/>
          <table:table-cell table:style-name="ce14" office:value-type="currency" office:currency="BRL" office:value="36666.89">
            <text:p>R$ 36.666,89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8051">
            <text:p>R$ 8.051,00</text:p>
          </table:table-cell>
          <table:table-cell table:style-name="ce14"/>
          <table:table-cell table:style-name="ce14" office:value-type="currency" office:currency="BRL" office:value="11901.02">
            <text:p>R$ 11.901,02</text:p>
          </table:table-cell>
          <table:table-cell table:style-name="ce18" office:value-type="currency" office:currency="BRL" office:value="24765.87">
            <text:p>R$ 24.765,87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FRANCISCA VIEIRA E FREITAS LOURENÇ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46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3"/>
          <table:table-cell table:style-name="ce14" office:value-type="currency" office:currency="BRL" office:value="9649.18">
            <text:p>R$ 9.649,18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42649.39">
            <text:p>R$ 42.649,39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9261.19">
            <text:p>R$ 9.261,19</text:p>
          </table:table-cell>
          <table:table-cell table:style-name="ce14"/>
          <table:table-cell table:style-name="ce14" office:value-type="currency" office:currency="BRL" office:value="13313.85">
            <text:p>R$ 13.313,85</text:p>
          </table:table-cell>
          <table:table-cell table:style-name="ce18" office:value-type="currency" office:currency="BRL" office:value="29335.54">
            <text:p>R$ 29.335,54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FRANCISCO DE ASSIS R DE SANTIAGO JUNIOR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ÇA DE ITAUEIR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3"/>
          <table:table-cell table:style-name="ce14" office:value-type="currency" office:currency="BRL" office:value="9166.72">
            <text:p>R$ 9.166,72</text:p>
          </table:table-cell>
          <table:table-cell table:style-name="ce14"/>
          <table:table-cell table:style-name="ce14" office:value-type="currency" office:currency="BRL" office:value="36666.89">
            <text:p>R$ 36.666,89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8847.06">
            <text:p>R$ 8.847,06</text:p>
          </table:table-cell>
          <table:table-cell table:style-name="ce14"/>
          <table:table-cell table:style-name="ce14" office:value-type="currency" office:currency="BRL" office:value="12697.08">
            <text:p>R$ 12.697,08</text:p>
          </table:table-cell>
          <table:table-cell table:style-name="ce18" office:value-type="currency" office:currency="BRL" office:value="23969.81">
            <text:p>R$ 23.969,81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1929.84">
            <text:p>R$ 1.929,84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FRANCISCO DE JESUS LIM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5ª PROMOTORIA DE JUSTIÇ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3"/>
          <table:table-cell table:style-name="ce14" office:value-type="currency" office:currency="BRL" office:value="9649.18">
            <text:p>R$ 9.649,18</text:p>
          </table:table-cell>
          <table:table-cell table:style-name="ce14"/>
          <table:table-cell table:style-name="ce14" office:value-type="currency" office:currency="BRL" office:value="38596.73">
            <text:p>R$ 38.596,73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7106.22">
            <text:p>R$ 7.106,22</text:p>
          </table:table-cell>
          <table:table-cell table:style-name="ce14"/>
          <table:table-cell table:style-name="ce14" office:value-type="currency" office:currency="BRL" office:value="11158.88">
            <text:p>R$ 11.158,88</text:p>
          </table:table-cell>
          <table:table-cell table:style-name="ce18" office:value-type="currency" office:currency="BRL" office:value="27437.85">
            <text:p>R$ 27.437,85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FRANCISCO RAULINO NET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37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3"/>
          <table:table-cell table:style-name="ce14" office:value-type="currency" office:currency="BRL" office:value="9649.18">
            <text:p>R$ 9.649,18</text:p>
          </table:table-cell>
          <table:table-cell table:style-name="ce14"/>
          <table:table-cell table:style-name="ce14" office:value-type="currency" office:currency="BRL" office:value="38596.73">
            <text:p>R$ 38.596,73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8578.12">
            <text:p>R$ 8.578,12</text:p>
          </table:table-cell>
          <table:table-cell table:style-name="ce14"/>
          <table:table-cell table:style-name="ce14" office:value-type="currency" office:currency="BRL" office:value="12630.78">
            <text:p>R$ 12.630,78</text:p>
          </table:table-cell>
          <table:table-cell table:style-name="ce18" office:value-type="currency" office:currency="BRL" office:value="25965.95">
            <text:p>R$ 25.965,95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FRANCISCO TULIO CIARLINI MEND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COCAL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3"/>
          <table:table-cell table:style-name="ce14" office:value-type="currency" office:currency="BRL" office:value="9166.72">
            <text:p>R$ 9.166,72</text:p>
          </table:table-cell>
          <table:table-cell table:style-name="ce14"/>
          <table:table-cell table:style-name="ce14" office:value-type="currency" office:currency="BRL" office:value="36666.89">
            <text:p>R$ 36.666,89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8103.14">
            <text:p>R$ 8.103,14</text:p>
          </table:table-cell>
          <table:table-cell table:style-name="ce14"/>
          <table:table-cell table:style-name="ce14" office:value-type="currency" office:currency="BRL" office:value="11953.16">
            <text:p>R$ 11.953,16</text:p>
          </table:table-cell>
          <table:table-cell table:style-name="ce18" office:value-type="currency" office:currency="BRL" office:value="24713.73">
            <text:p>R$ 24.713,73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GABRIELA ALMEIDA DE SANTAN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 DE S. RDO NONATO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3"/>
          <table:table-cell table:style-name="ce14" office:value-type="currency" office:currency="BRL" office:value="9166.72">
            <text:p>R$ 9.166,72</text:p>
          </table:table-cell>
          <table:table-cell table:style-name="ce14"/>
          <table:table-cell table:style-name="ce14" office:value-type="currency" office:currency="BRL" office:value="36666.89">
            <text:p>R$ 36.666,89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8911.53">
            <text:p>R$ 8.911,53</text:p>
          </table:table-cell>
          <table:table-cell table:style-name="ce14"/>
          <table:table-cell table:style-name="ce14" office:value-type="currency" office:currency="BRL" office:value="12761.55">
            <text:p>R$ 12.761,55</text:p>
          </table:table-cell>
          <table:table-cell table:style-name="ce18" office:value-type="currency" office:currency="BRL" office:value="23905.34">
            <text:p>R$ 23.905,34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GALENO ARISTOTELES COELHO DE S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LUIZ CORREI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3"/>
          <table:table-cell table:style-name="ce14" office:value-type="currency" office:currency="BRL" office:value="9166.72">
            <text:p>R$ 9.166,72</text:p>
          </table:table-cell>
          <table:table-cell table:style-name="ce14"/>
          <table:table-cell table:style-name="ce14" office:value-type="currency" office:currency="BRL" office:value="36666.89">
            <text:p>R$ 36.666,89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8899.2">
            <text:p>R$ 8.899,20</text:p>
          </table:table-cell>
          <table:table-cell table:style-name="ce14"/>
          <table:table-cell table:style-name="ce14" office:value-type="currency" office:currency="BRL" office:value="12749.22">
            <text:p>R$ 12.749,22</text:p>
          </table:table-cell>
          <table:table-cell table:style-name="ce18" office:value-type="currency" office:currency="BRL" office:value="23917.67">
            <text:p>R$ 23.917,67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1929.84">
            <text:p>R$ 1.929,84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GERSON GOMES PEREI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ÇA DE URUÇUI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3"/>
          <table:table-cell table:style-name="ce14" office:value-type="currency" office:currency="BRL" office:value="9166.72">
            <text:p>R$ 9.166,72</text:p>
          </table:table-cell>
          <table:table-cell table:style-name="ce14"/>
          <table:table-cell table:style-name="ce14" office:value-type="currency" office:currency="BRL" office:value="36666.89">
            <text:p>R$ 36.666,89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6637.78">
            <text:p>R$ 6.637,78</text:p>
          </table:table-cell>
          <table:table-cell table:style-name="ce14"/>
          <table:table-cell table:style-name="ce14" office:value-type="currency" office:currency="BRL" office:value="10487.8">
            <text:p>R$ 10.487,80</text:p>
          </table:table-cell>
          <table:table-cell table:style-name="ce18" office:value-type="currency" office:currency="BRL" office:value="26179.09">
            <text:p>R$ 26.179,09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870.84">
            <text:p>R$ 870,84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GIANNY VIEIRA DE CARVA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ÇA DE UNIÃO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3"/>
          <table:table-cell table:style-name="ce14" office:value-type="currency" office:currency="BRL" office:value="9649.18">
            <text:p>R$ 9.649,18</text:p>
          </table:table-cell>
          <table:table-cell table:style-name="ce14"/>
          <table:table-cell table:style-name="ce14" office:value-type="currency" office:currency="BRL" office:value="38596.73">
            <text:p>R$ 38.596,73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5951.13">
            <text:p>R$ 5.951,13</text:p>
          </table:table-cell>
          <table:table-cell table:style-name="ce14"/>
          <table:table-cell table:style-name="ce14" office:value-type="currency" office:currency="BRL" office:value="10003.79">
            <text:p>R$ 10.003,79</text:p>
          </table:table-cell>
          <table:table-cell table:style-name="ce18" office:value-type="currency" office:currency="BRL" office:value="28592.94">
            <text:p>R$ 28.592,94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894.76">
            <text:p>R$ 2.894,76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GILVANIA ALVES VIAN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ÇA DE CORRENTE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3"/>
          <table:table-cell table:style-name="ce14" office:value-type="currency" office:currency="BRL" office:value="9649.18">
            <text:p>R$ 9.649,18</text:p>
          </table:table-cell>
          <table:table-cell table:style-name="ce14"/>
          <table:table-cell table:style-name="ce14" office:value-type="currency" office:currency="BRL" office:value="38596.73">
            <text:p>R$ 38.596,73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9426.32">
            <text:p>R$ 9.426,32</text:p>
          </table:table-cell>
          <table:table-cell table:style-name="ce14"/>
          <table:table-cell table:style-name="ce14" office:value-type="currency" office:currency="BRL" office:value="13478.98">
            <text:p>R$ 13.478,98</text:p>
          </table:table-cell>
          <table:table-cell table:style-name="ce18" office:value-type="currency" office:currency="BRL" office:value="25117.75">
            <text:p>R$ 25.117,75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GLADYS GOMES MARTINS DE SOUS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31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3"/>
          <table:table-cell table:style-name="ce14" office:value-type="currency" office:currency="BRL" office:value="9649.18">
            <text:p>R$ 9.649,18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42649.39">
            <text:p>R$ 42.649,39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10112.81">
            <text:p>R$ 10.112,81</text:p>
          </table:table-cell>
          <table:table-cell table:style-name="ce14"/>
          <table:table-cell table:style-name="ce14" office:value-type="currency" office:currency="BRL" office:value="14165.47">
            <text:p>R$ 14.165,47</text:p>
          </table:table-cell>
          <table:table-cell table:style-name="ce18" office:value-type="currency" office:currency="BRL" office:value="28483.92">
            <text:p>R$ 28.483,92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1338.44">
            <text:p>R$ 1.338,44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GLECIO PAULINO SETUBAL DA C E SILV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CAO DE DEFESA DA INFANCIA E JUVENTUDE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3"/>
          <table:table-cell table:style-name="ce14" office:value-type="currency" office:currency="BRL" office:value="9166.72">
            <text:p>R$ 9.166,72</text:p>
          </table:table-cell>
          <table:table-cell table:style-name="ce14"/>
          <table:table-cell table:style-name="ce14" office:value-type="currency" office:currency="BRL" office:value="36666.89">
            <text:p>R$ 36.666,89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8657.73">
            <text:p>R$ 8.657,73</text:p>
          </table:table-cell>
          <table:table-cell table:style-name="ce14"/>
          <table:table-cell table:style-name="ce14" office:value-type="currency" office:currency="BRL" office:value="12507.75">
            <text:p>R$ 12.507,75</text:p>
          </table:table-cell>
          <table:table-cell table:style-name="ce18" office:value-type="currency" office:currency="BRL" office:value="24159.14">
            <text:p>R$ 24.159,14</text:p>
          </table:table-cell>
          <table:table-cell table:style-name="ce14" office:value-type="currency" office:currency="BRL" office:value="6164.64">
            <text:p>R$ 6.164,64</text:p>
          </table:table-cell>
          <table:table-cell table:style-name="ce14" office:value-type="currency" office:currency="BRL" office:value="2016.68">
            <text:p>R$ 2.016,68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HOSAIAS MATOS DE OLIVEIRA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20ª PROCURADORIA DE JUSTICA RECURSA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table:number-columns-repeated="3"/>
          <table:table-cell table:style-name="ce14" office:value-type="currency" office:currency="BRL" office:value="10157.03">
            <text:p>R$ 10.157,03</text:p>
          </table:table-cell>
          <table:table-cell table:style-name="ce14" office:value-type="currency" office:currency="BRL" office:value="4265.95">
            <text:p>R$ 4.265,95</text:p>
          </table:table-cell>
          <table:table-cell table:style-name="ce14" office:value-type="currency" office:currency="BRL" office:value="44894.08">
            <text:p>R$ 44.894,08</text:p>
          </table:table-cell>
          <table:table-cell table:style-name="ce14" office:value-type="currency" office:currency="BRL" office:value="4265.95">
            <text:p>R$ 4.265,95</text:p>
          </table:table-cell>
          <table:table-cell table:style-name="ce14" office:value-type="currency" office:currency="BRL" office:value="10234.49">
            <text:p>R$ 10.234,49</text:p>
          </table:table-cell>
          <table:table-cell table:style-name="ce14"/>
          <table:table-cell table:style-name="ce14" office:value-type="currency" office:currency="BRL" office:value="14500.44">
            <text:p>R$ 14.500,44</text:p>
          </table:table-cell>
          <table:table-cell table:style-name="ce18" office:value-type="currency" office:currency="BRL" office:value="30393.64">
            <text:p>R$ 30.393,64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507.85">
            <text:p>R$ 507,85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HUGO DE SOUSA CARDOS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ASSESSORIA ESPECIAL CÍVEL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3"/>
          <table:table-cell table:style-name="ce14" office:value-type="currency" office:currency="BRL" office:value="9649.18">
            <text:p>R$ 9.649,18</text:p>
          </table:table-cell>
          <table:table-cell table:style-name="ce14"/>
          <table:table-cell table:style-name="ce14" office:value-type="currency" office:currency="BRL" office:value="38596.73">
            <text:p>R$ 38.596,73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8473.85">
            <text:p>R$ 8.473,85</text:p>
          </table:table-cell>
          <table:table-cell table:style-name="ce14"/>
          <table:table-cell table:style-name="ce14" office:value-type="currency" office:currency="BRL" office:value="12526.51">
            <text:p>R$ 12.526,51</text:p>
          </table:table-cell>
          <table:table-cell table:style-name="ce18" office:value-type="currency" office:currency="BRL" office:value="26070.22">
            <text:p>R$ 26.070,22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ITANIELI ROTONDO S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ASS ESPECIAL DE PLANEJAMENTO E GESTÃO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4342.13">
            <text:p>R$ 4.342,13</text:p>
          </table:table-cell>
          <table:table-cell table:style-name="ce14"/>
          <table:table-cell table:style-name="ce14" office:value-type="currency" office:currency="BRL" office:value="11254.33">
            <text:p>R$ 11.254,33</text:p>
          </table:table-cell>
          <table:table-cell table:style-name="ce14"/>
          <table:table-cell table:style-name="ce14" office:value-type="currency" office:currency="BRL" office:value="44544.01">
            <text:p>R$ 44.544,01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10343.79">
            <text:p>R$ 10.343,79</text:p>
          </table:table-cell>
          <table:table-cell table:style-name="ce14" office:value-type="currency" office:currency="BRL" office:value="9.14">
            <text:p>R$ 9,14</text:p>
          </table:table-cell>
          <table:table-cell table:style-name="ce14" office:value-type="currency" office:currency="BRL" office:value="14405.59">
            <text:p>R$ 14.405,59</text:p>
          </table:table-cell>
          <table:table-cell table:style-name="ce18" office:value-type="currency" office:currency="BRL" office:value="30138.42">
            <text:p>R$ 30.138,42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482.46">
            <text:p>R$ 482,4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IVANEIDE ASSUNCAO TAVARES RODRIGUES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3ª PROCURADORIA DE JUSTICA CRIMINA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office:value-type="currency" office:currency="BRL" office:value="1814.08">
            <text:p>R$ 1.814,08</text:p>
          </table:table-cell>
          <table:table-cell table:style-name="ce14" table:number-columns-repeated="2"/>
          <table:table-cell table:style-name="ce14" office:value-type="currency" office:currency="BRL" office:value="10761.73">
            <text:p>R$ 10.761,73</text:p>
          </table:table-cell>
          <table:table-cell table:style-name="ce14" office:value-type="currency" office:currency="BRL" office:value="4519.93">
            <text:p>R$ 4.519,93</text:p>
          </table:table-cell>
          <table:table-cell table:style-name="ce14" office:value-type="currency" office:currency="BRL" office:value="47566.84">
            <text:p>R$ 47.566,84</text:p>
          </table:table-cell>
          <table:table-cell table:style-name="ce14" office:value-type="currency" office:currency="BRL" office:value="4519.93">
            <text:p>R$ 4.519,93</text:p>
          </table:table-cell>
          <table:table-cell table:style-name="ce14" office:value-type="currency" office:currency="BRL" office:value="10864.27">
            <text:p>R$ 10.864,27</text:p>
          </table:table-cell>
          <table:table-cell table:style-name="ce14"/>
          <table:table-cell table:style-name="ce14" office:value-type="currency" office:currency="BRL" office:value="15384.2">
            <text:p>R$ 15.384,20</text:p>
          </table:table-cell>
          <table:table-cell table:style-name="ce18" office:value-type="currency" office:currency="BRL" office:value="32182.64">
            <text:p>R$ 32.182,64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JANAINA ROSE RIBEIRO AGUIAR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UNIAO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3"/>
          <table:table-cell table:style-name="ce14" office:value-type="currency" office:currency="BRL" office:value="9166.72">
            <text:p>R$ 9.166,72</text:p>
          </table:table-cell>
          <table:table-cell table:style-name="ce14"/>
          <table:table-cell table:style-name="ce14" office:value-type="currency" office:currency="BRL" office:value="36666.89">
            <text:p>R$ 36.666,89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7998.87">
            <text:p>R$ 7.998,87</text:p>
          </table:table-cell>
          <table:table-cell table:style-name="ce14"/>
          <table:table-cell table:style-name="ce14" office:value-type="currency" office:currency="BRL" office:value="11848.89">
            <text:p>R$ 11.848,89</text:p>
          </table:table-cell>
          <table:table-cell table:style-name="ce18" office:value-type="currency" office:currency="BRL" office:value="24818">
            <text:p>R$ 24.818,00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JOAO BATISTA DE CASTRO FI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ASSESSORIA ESPECIAL DO PGJ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3"/>
          <table:table-cell table:style-name="ce14" office:value-type="currency" office:currency="BRL" office:value="9649.18">
            <text:p>R$ 9.649,18</text:p>
          </table:table-cell>
          <table:table-cell table:style-name="ce14"/>
          <table:table-cell table:style-name="ce14" office:value-type="currency" office:currency="BRL" office:value="38596.73">
            <text:p>R$ 38.596,73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7890.06">
            <text:p>R$ 7.890,06</text:p>
          </table:table-cell>
          <table:table-cell table:style-name="ce14"/>
          <table:table-cell table:style-name="ce14" office:value-type="currency" office:currency="BRL" office:value="11942.72">
            <text:p>R$ 11.942,72</text:p>
          </table:table-cell>
          <table:table-cell table:style-name="ce18" office:value-type="currency" office:currency="BRL" office:value="26654.01">
            <text:p>R$ 26.654,01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508.79">
            <text:p>R$ 2.508,79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JOAO MALATO NET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CORREGEDORIA-GERAL DO MP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4342.13">
            <text:p>R$ 4.342,13</text:p>
          </table:table-cell>
          <table:table-cell table:style-name="ce14"/>
          <table:table-cell table:style-name="ce14" office:value-type="currency" office:currency="BRL" office:value="11254.33">
            <text:p>R$ 11.254,33</text:p>
          </table:table-cell>
          <table:table-cell table:style-name="ce14"/>
          <table:table-cell table:style-name="ce14" office:value-type="currency" office:currency="BRL" office:value="44544.01">
            <text:p>R$ 44.544,01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7247.45">
            <text:p>R$ 7.247,45</text:p>
          </table:table-cell>
          <table:table-cell table:style-name="ce14"/>
          <table:table-cell table:style-name="ce14" office:value-type="currency" office:currency="BRL" office:value="11300.11">
            <text:p>R$ 11.300,11</text:p>
          </table:table-cell>
          <table:table-cell table:style-name="ce18" office:value-type="currency" office:currency="BRL" office:value="33243.9">
            <text:p>R$ 33.243,90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JOAO MENDES BENIGNO FI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3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3"/>
          <table:table-cell table:style-name="ce14" office:value-type="currency" office:currency="BRL" office:value="9649.18">
            <text:p>R$ 9.649,18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42649.39">
            <text:p>R$ 42.649,39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9588.33">
            <text:p>R$ 9.588,33</text:p>
          </table:table-cell>
          <table:table-cell table:style-name="ce14"/>
          <table:table-cell table:style-name="ce14" office:value-type="currency" office:currency="BRL" office:value="13640.99">
            <text:p>R$ 13.640,99</text:p>
          </table:table-cell>
          <table:table-cell table:style-name="ce18" office:value-type="currency" office:currency="BRL" office:value="29008.4">
            <text:p>R$ 29.008,40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JOAO PAULO SANTIAGO SAL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ASS ESP CRIMINAL E DE IMP ADMINISTRATIV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4342.13">
            <text:p>R$ 4.342,13</text:p>
          </table:table-cell>
          <table:table-cell table:style-name="ce14"/>
          <table:table-cell table:style-name="ce14" office:value-type="currency" office:currency="BRL" office:value="11254.33">
            <text:p>R$ 11.254,33</text:p>
          </table:table-cell>
          <table:table-cell table:style-name="ce14"/>
          <table:table-cell table:style-name="ce14" office:value-type="currency" office:currency="BRL" office:value="44544.01">
            <text:p>R$ 44.544,01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10343.79">
            <text:p>R$ 10.343,79</text:p>
          </table:table-cell>
          <table:table-cell table:style-name="ce14" office:value-type="currency" office:currency="BRL" office:value="491.6">
            <text:p>R$ 491,60</text:p>
          </table:table-cell>
          <table:table-cell table:style-name="ce14" office:value-type="currency" office:currency="BRL" office:value="14888.05">
            <text:p>R$ 14.888,05</text:p>
          </table:table-cell>
          <table:table-cell table:style-name="ce18" office:value-type="currency" office:currency="BRL" office:value="29655.96">
            <text:p>R$ 29.655,96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964.92">
            <text:p>R$ 964,9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JORGE LUIZ DA COSTA PESSO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PROCON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/>
          <table:table-cell table:style-name="ce14" office:value-type="currency" office:currency="BRL" office:value="1306.26">
            <text:p>R$ 1.306,26</text:p>
          </table:table-cell>
          <table:table-cell table:style-name="ce14"/>
          <table:table-cell table:style-name="ce14" office:value-type="currency" office:currency="BRL" office:value="11254.33">
            <text:p>R$ 11.254,33</text:p>
          </table:table-cell>
          <table:table-cell table:style-name="ce14"/>
          <table:table-cell table:style-name="ce14" office:value-type="currency" office:currency="BRL" office:value="38685.75">
            <text:p>R$ 38.685,75</text:p>
          </table:table-cell>
          <table:table-cell table:style-name="ce14" office:value-type="currency" office:currency="BRL" office:value="3657.52">
            <text:p>R$ 3.657,52</text:p>
          </table:table-cell>
          <table:table-cell table:style-name="ce14" office:value-type="currency" office:currency="BRL" office:value="9741.37">
            <text:p>R$ 9.741,37</text:p>
          </table:table-cell>
          <table:table-cell table:style-name="ce14"/>
          <table:table-cell table:style-name="ce14" office:value-type="currency" office:currency="BRL" office:value="13398.89">
            <text:p>R$ 13.398,89</text:p>
          </table:table-cell>
          <table:table-cell table:style-name="ce18" office:value-type="currency" office:currency="BRL" office:value="25286.86">
            <text:p>R$ 25.286,86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JOSE DE ARIMATEA DOURADO LEA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FLORIANO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3"/>
          <table:table-cell table:style-name="ce14" office:value-type="currency" office:currency="BRL" office:value="9649.18">
            <text:p>R$ 9.649,18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42649.39">
            <text:p>R$ 42.649,39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13832.11">
            <text:p>R$ 13.832,11</text:p>
          </table:table-cell>
          <table:table-cell table:style-name="ce14"/>
          <table:table-cell table:style-name="ce14" office:value-type="currency" office:currency="BRL" office:value="17884.77">
            <text:p>R$ 17.884,77</text:p>
          </table:table-cell>
          <table:table-cell table:style-name="ce18" office:value-type="currency" office:currency="BRL" office:value="24764.62">
            <text:p>R$ 24.764,62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15052.74">
            <text:p>R$ 15.052,74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JOSE EDUARDO CARVALHO ARAUJ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8ª PROMOTORIA DE JUSTICA DE PARNAIB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3"/>
          <table:table-cell table:style-name="ce14" office:value-type="currency" office:currency="BRL" office:value="9649.18">
            <text:p>R$ 9.649,18</text:p>
          </table:table-cell>
          <table:table-cell table:style-name="ce14"/>
          <table:table-cell table:style-name="ce14" office:value-type="currency" office:currency="BRL" office:value="38596.73">
            <text:p>R$ 38.596,73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9268.04">
            <text:p>R$ 9.268,04</text:p>
          </table:table-cell>
          <table:table-cell table:style-name="ce14"/>
          <table:table-cell table:style-name="ce14" office:value-type="currency" office:currency="BRL" office:value="13320.7">
            <text:p>R$ 13.320,70</text:p>
          </table:table-cell>
          <table:table-cell table:style-name="ce18" office:value-type="currency" office:currency="BRL" office:value="25276.03">
            <text:p>R$ 25.276,03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508.79">
            <text:p>R$ 2.508,79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JOSE HAMILTON BEZERRA LIM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6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3"/>
          <table:table-cell table:style-name="ce14" office:value-type="currency" office:currency="BRL" office:value="9649.18">
            <text:p>R$ 9.649,18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42649.39">
            <text:p>R$ 42.649,39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9292.83">
            <text:p>R$ 9.292,83</text:p>
          </table:table-cell>
          <table:table-cell table:style-name="ce14"/>
          <table:table-cell table:style-name="ce14" office:value-type="currency" office:currency="BRL" office:value="13345.49">
            <text:p>R$ 13.345,49</text:p>
          </table:table-cell>
          <table:table-cell table:style-name="ce18" office:value-type="currency" office:currency="BRL" office:value="29303.9">
            <text:p>R$ 29.303,90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JOSE MARQUES LAGES NET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1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3"/>
          <table:table-cell table:style-name="ce14" office:value-type="currency" office:currency="BRL" office:value="9649.18">
            <text:p>R$ 9.649,18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42649.39">
            <text:p>R$ 42.649,39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8523.12">
            <text:p>R$ 8.523,12</text:p>
          </table:table-cell>
          <table:table-cell table:style-name="ce14"/>
          <table:table-cell table:style-name="ce14" office:value-type="currency" office:currency="BRL" office:value="12575.78">
            <text:p>R$ 12.575,78</text:p>
          </table:table-cell>
          <table:table-cell table:style-name="ce18" office:value-type="currency" office:currency="BRL" office:value="30073.61">
            <text:p>R$ 30.073,61</text:p>
          </table:table-cell>
          <table:table-cell table:style-name="ce14" office:value-type="currency" office:currency="BRL" office:value="8848.28">
            <text:p>R$ 8.848,28</text:p>
          </table:table-cell>
          <table:table-cell table:style-name="ce14" office:value-type="currency" office:currency="BRL" office:value="2612.52">
            <text:p>R$ 2.612,5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JOSE REINALDO LEAO COE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5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3"/>
          <table:table-cell table:style-name="ce14" office:value-type="currency" office:currency="BRL" office:value="9649.18">
            <text:p>R$ 9.649,18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42649.39">
            <text:p>R$ 42.649,39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10462.13">
            <text:p>R$ 10.462,13</text:p>
          </table:table-cell>
          <table:table-cell table:style-name="ce14"/>
          <table:table-cell table:style-name="ce14" office:value-type="currency" office:currency="BRL" office:value="14514.79">
            <text:p>R$ 14.514,79</text:p>
          </table:table-cell>
          <table:table-cell table:style-name="ce18" office:value-type="currency" office:currency="BRL" office:value="28134.6">
            <text:p>R$ 28.134,60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798.27">
            <text:p>R$ 2.798,27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JOSE RIBAMAR DA COSTA ASSUNCAO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17ª PROCURADORIA DE JUSTICA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table:number-columns-repeated="3"/>
          <table:table-cell table:style-name="ce14" office:value-type="currency" office:currency="BRL" office:value="10157.03">
            <text:p>R$ 10.157,03</text:p>
          </table:table-cell>
          <table:table-cell table:style-name="ce14" office:value-type="currency" office:currency="BRL" office:value="4265.95">
            <text:p>R$ 4.265,95</text:p>
          </table:table-cell>
          <table:table-cell table:style-name="ce14" office:value-type="currency" office:currency="BRL" office:value="44894.08">
            <text:p>R$ 44.894,08</text:p>
          </table:table-cell>
          <table:table-cell table:style-name="ce14" office:value-type="currency" office:currency="BRL" office:value="4265.95">
            <text:p>R$ 4.265,95</text:p>
          </table:table-cell>
          <table:table-cell table:style-name="ce14" office:value-type="currency" office:currency="BRL" office:value="9118.14">
            <text:p>R$ 9.118,14</text:p>
          </table:table-cell>
          <table:table-cell table:style-name="ce14"/>
          <table:table-cell table:style-name="ce14" office:value-type="currency" office:currency="BRL" office:value="13384.09">
            <text:p>R$ 13.384,09</text:p>
          </table:table-cell>
          <table:table-cell table:style-name="ce18" office:value-type="currency" office:currency="BRL" office:value="31509.99">
            <text:p>R$ 31.509,99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JOSE SERVIO DE DEUS BARRO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CA DE ESPERANTIN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3"/>
          <table:table-cell table:style-name="ce14" office:value-type="currency" office:currency="BRL" office:value="9166.72">
            <text:p>R$ 9.166,72</text:p>
          </table:table-cell>
          <table:table-cell table:style-name="ce14"/>
          <table:table-cell table:style-name="ce14" office:value-type="currency" office:currency="BRL" office:value="36666.89">
            <text:p>R$ 36.666,89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8807.26">
            <text:p>R$ 8.807,26</text:p>
          </table:table-cell>
          <table:table-cell table:style-name="ce14"/>
          <table:table-cell table:style-name="ce14" office:value-type="currency" office:currency="BRL" office:value="12657.28">
            <text:p>R$ 12.657,28</text:p>
          </table:table-cell>
          <table:table-cell table:style-name="ce18" office:value-type="currency" office:currency="BRL" office:value="24009.61">
            <text:p>R$ 24.009,61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JOSE WILLIAM PEREIRA LUZ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 DE CANTO DO BURITI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3"/>
          <table:table-cell table:style-name="ce14" office:value-type="currency" office:currency="BRL" office:value="9166.72">
            <text:p>R$ 9.166,72</text:p>
          </table:table-cell>
          <table:table-cell table:style-name="ce14"/>
          <table:table-cell table:style-name="ce14" office:value-type="currency" office:currency="BRL" office:value="36666.89">
            <text:p>R$ 36.666,89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8821.59">
            <text:p>R$ 8.821,59</text:p>
          </table:table-cell>
          <table:table-cell table:style-name="ce14"/>
          <table:table-cell table:style-name="ce14" office:value-type="currency" office:currency="BRL" office:value="12671.61">
            <text:p>R$ 12.671,61</text:p>
          </table:table-cell>
          <table:table-cell table:style-name="ce18" office:value-type="currency" office:currency="BRL" office:value="23995.28">
            <text:p>R$ 23.995,28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612.52">
            <text:p>R$ 2.612,5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JOSELISSE NUNES DE CARVALHO COST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45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3"/>
          <table:table-cell table:style-name="ce14" office:value-type="currency" office:currency="BRL" office:value="9649.18">
            <text:p>R$ 9.649,18</text:p>
          </table:table-cell>
          <table:table-cell table:style-name="ce14"/>
          <table:table-cell table:style-name="ce14" office:value-type="currency" office:currency="BRL" office:value="38596.73">
            <text:p>R$ 38.596,73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9578.84">
            <text:p>R$ 9.578,84</text:p>
          </table:table-cell>
          <table:table-cell table:style-name="ce14"/>
          <table:table-cell table:style-name="ce14" office:value-type="currency" office:currency="BRL" office:value="13631.5">
            <text:p>R$ 13.631,50</text:p>
          </table:table-cell>
          <table:table-cell table:style-name="ce18" office:value-type="currency" office:currency="BRL" office:value="24965.23">
            <text:p>R$ 24.965,23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3828.55">
            <text:p>R$ 3.828,55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JULIANA MARTINS CARNEIRO NOLET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PALMEIRAIS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/>
          <table:table-cell table:style-name="ce14" office:value-type="currency" office:currency="BRL" office:value="1375.01">
            <text:p>R$ 1.375,01</text:p>
          </table:table-cell>
          <table:table-cell table:style-name="ce14"/>
          <table:table-cell table:style-name="ce14" office:value-type="currency" office:currency="BRL" office:value="11254.33">
            <text:p>R$ 11.254,33</text:p>
          </table:table-cell>
          <table:table-cell table:style-name="ce14"/>
          <table:table-cell table:style-name="ce14" office:value-type="currency" office:currency="BRL" office:value="40129.51">
            <text:p>R$ 40.129,51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9055.36">
            <text:p>R$ 9.055,36</text:p>
          </table:table-cell>
          <table:table-cell table:style-name="ce14"/>
          <table:table-cell table:style-name="ce14" office:value-type="currency" office:currency="BRL" office:value="12905.38">
            <text:p>R$ 12.905,38</text:p>
          </table:table-cell>
          <table:table-cell table:style-name="ce18" office:value-type="currency" office:currency="BRL" office:value="27224.13">
            <text:p>R$ 27.224,13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KARINE ARARUNA XAVIER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FRONTEIRAS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3"/>
          <table:table-cell table:style-name="ce14" office:value-type="currency" office:currency="BRL" office:value="9166.72">
            <text:p>R$ 9.166,72</text:p>
          </table:table-cell>
          <table:table-cell table:style-name="ce14"/>
          <table:table-cell table:style-name="ce14" office:value-type="currency" office:currency="BRL" office:value="36666.89">
            <text:p>R$ 36.666,89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9643.4">
            <text:p>R$ 9.643,40</text:p>
          </table:table-cell>
          <table:table-cell table:style-name="ce14"/>
          <table:table-cell table:style-name="ce14" office:value-type="currency" office:currency="BRL" office:value="13493.42">
            <text:p>R$ 13.493,42</text:p>
          </table:table-cell>
          <table:table-cell table:style-name="ce18" office:value-type="currency" office:currency="BRL" office:value="23173.47">
            <text:p>R$ 23.173,47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5411.33">
            <text:p>R$ 5.411,33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KARLA DANIELA FURTADO MAIA CARVA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CAO DE DEFESA DA CIDADANIA E DA SAUDE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/>
          <table:table-cell table:style-name="ce14" office:value-type="currency" office:currency="BRL" office:value="4125.03">
            <text:p>R$ 4.125,03</text:p>
          </table:table-cell>
          <table:table-cell table:style-name="ce14"/>
          <table:table-cell table:style-name="ce14" office:value-type="currency" office:currency="BRL" office:value="11254.33">
            <text:p>R$ 11.254,33</text:p>
          </table:table-cell>
          <table:table-cell table:style-name="ce14"/>
          <table:table-cell table:style-name="ce14" office:value-type="currency" office:currency="BRL" office:value="42879.53">
            <text:p>R$ 42.879,53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10399.51">
            <text:p>R$ 10.399,51</text:p>
          </table:table-cell>
          <table:table-cell table:style-name="ce14" office:value-type="currency" office:currency="BRL" office:value="2204.34">
            <text:p>R$ 2.204,34</text:p>
          </table:table-cell>
          <table:table-cell table:style-name="ce14" office:value-type="currency" office:currency="BRL" office:value="16453.87">
            <text:p>R$ 16.453,87</text:p>
          </table:table-cell>
          <table:table-cell table:style-name="ce18" office:value-type="currency" office:currency="BRL" office:value="26425.66">
            <text:p>R$ 26.425,66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LENARA BATISTA CARVALHO PORT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BERTOLINEA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3"/>
          <table:table-cell table:style-name="ce14" office:value-type="currency" office:currency="BRL" office:value="8708.39">
            <text:p>R$ 8.708,39</text:p>
          </table:table-cell>
          <table:table-cell table:style-name="ce14"/>
          <table:table-cell table:style-name="ce14" office:value-type="currency" office:currency="BRL" office:value="34833.55">
            <text:p>R$ 34.833,55</text:p>
          </table:table-cell>
          <table:table-cell table:style-name="ce14" office:value-type="currency" office:currency="BRL" office:value="3657.52">
            <text:p>R$ 3.657,52</text:p>
          </table:table-cell>
          <table:table-cell table:style-name="ce14" office:value-type="currency" office:currency="BRL" office:value="9276.26">
            <text:p>R$ 9.276,26</text:p>
          </table:table-cell>
          <table:table-cell table:style-name="ce14"/>
          <table:table-cell table:style-name="ce14" office:value-type="currency" office:currency="BRL" office:value="12933.78">
            <text:p>R$ 12.933,78</text:p>
          </table:table-cell>
          <table:table-cell table:style-name="ce18" office:value-type="currency" office:currency="BRL" office:value="21899.77">
            <text:p>R$ 21.899,77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894.76">
            <text:p>R$ 2.894,76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LENIR GOMES DOS SANTOS GALVAO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5ª PROCURADORIA DE JUSTICA CRIMINA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table:number-columns-repeated="3"/>
          <table:table-cell table:style-name="ce14" office:value-type="currency" office:currency="BRL" office:value="20314.06">
            <text:p>R$ 20.314,06</text:p>
          </table:table-cell>
          <table:table-cell table:style-name="ce14" office:value-type="currency" office:currency="BRL" office:value="4265.95">
            <text:p>R$ 4.265,95</text:p>
          </table:table-cell>
          <table:table-cell table:style-name="ce14" office:value-type="currency" office:currency="BRL" office:value="55051.11">
            <text:p>R$ 55.051,11</text:p>
          </table:table-cell>
          <table:table-cell table:style-name="ce14" office:value-type="currency" office:currency="BRL" office:value="4265.95">
            <text:p>R$ 4.265,95</text:p>
          </table:table-cell>
          <table:table-cell table:style-name="ce14" office:value-type="currency" office:currency="BRL" office:value="12940.15">
            <text:p>R$ 12.940,15</text:p>
          </table:table-cell>
          <table:table-cell table:style-name="ce14"/>
          <table:table-cell table:style-name="ce14" office:value-type="currency" office:currency="BRL" office:value="17206.1">
            <text:p>R$ 17.206,10</text:p>
          </table:table-cell>
          <table:table-cell table:style-name="ce18" office:value-type="currency" office:currency="BRL" office:value="37845.01">
            <text:p>R$ 37.845,01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LEONARDO DANTAS CERQUEIRA MONTEIR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. JUSTICA DE SAO RAIMUNDO NONATO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3"/>
          <table:table-cell table:style-name="ce14" office:value-type="currency" office:currency="BRL" office:value="9166.72">
            <text:p>R$ 9.166,72</text:p>
          </table:table-cell>
          <table:table-cell table:style-name="ce14"/>
          <table:table-cell table:style-name="ce14" office:value-type="currency" office:currency="BRL" office:value="36666.89">
            <text:p>R$ 36.666,89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8155.28">
            <text:p>R$ 8.155,28</text:p>
          </table:table-cell>
          <table:table-cell table:style-name="ce14"/>
          <table:table-cell table:style-name="ce14" office:value-type="currency" office:currency="BRL" office:value="12005.3">
            <text:p>R$ 12.005,30</text:p>
          </table:table-cell>
          <table:table-cell table:style-name="ce18" office:value-type="currency" office:currency="BRL" office:value="24661.59">
            <text:p>R$ 24.661,59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LEONARDO FONSECA RODRIGU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CA DE PICOS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3"/>
          <table:table-cell table:style-name="ce14" office:value-type="currency" office:currency="BRL" office:value="9649.18">
            <text:p>R$ 9.649,18</text:p>
          </table:table-cell>
          <table:table-cell table:style-name="ce14"/>
          <table:table-cell table:style-name="ce14" office:value-type="currency" office:currency="BRL" office:value="38596.73">
            <text:p>R$ 38.596,73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8605.59">
            <text:p>R$ 8.605,59</text:p>
          </table:table-cell>
          <table:table-cell table:style-name="ce14"/>
          <table:table-cell table:style-name="ce14" office:value-type="currency" office:currency="BRL" office:value="12658.25">
            <text:p>R$ 12.658,25</text:p>
          </table:table-cell>
          <table:table-cell table:style-name="ce18" office:value-type="currency" office:currency="BRL" office:value="25938.48">
            <text:p>R$ 25.938,48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89.48">
            <text:p>R$ 289,48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LIA RAQUEL PRADO BURGOS RIBEIRO MARTIN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CAO DE DEFESA DA INFANCIA E JUVENTUDE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/>
          <table:table-cell table:style-name="ce14" office:value-type="currency" office:currency="BRL" office:value="4125.03">
            <text:p>R$ 4.125,03</text:p>
          </table:table-cell>
          <table:table-cell table:style-name="ce14"/>
          <table:table-cell table:style-name="ce14" office:value-type="currency" office:currency="BRL" office:value="11254.33">
            <text:p>R$ 11.254,33</text:p>
          </table:table-cell>
          <table:table-cell table:style-name="ce14"/>
          <table:table-cell table:style-name="ce14" office:value-type="currency" office:currency="BRL" office:value="42879.53">
            <text:p>R$ 42.879,53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9863.76">
            <text:p>R$ 9.863,76</text:p>
          </table:table-cell>
          <table:table-cell table:style-name="ce14"/>
          <table:table-cell table:style-name="ce14" office:value-type="currency" office:currency="BRL" office:value="13713.78">
            <text:p>R$ 13.713,78</text:p>
          </table:table-cell>
          <table:table-cell table:style-name="ce18" office:value-type="currency" office:currency="BRL" office:value="29165.75">
            <text:p>R$ 29.165,75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LIANA MARIA MELO LAG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ÇA DE MIGUEL ALVES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3"/>
          <table:table-cell table:style-name="ce14" office:value-type="currency" office:currency="BRL" office:value="9649.18">
            <text:p>R$ 9.649,18</text:p>
          </table:table-cell>
          <table:table-cell table:style-name="ce14"/>
          <table:table-cell table:style-name="ce14" office:value-type="currency" office:currency="BRL" office:value="38596.73">
            <text:p>R$ 38.596,73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8525.98">
            <text:p>R$ 8.525,98</text:p>
          </table:table-cell>
          <table:table-cell table:style-name="ce14"/>
          <table:table-cell table:style-name="ce14" office:value-type="currency" office:currency="BRL" office:value="12578.64">
            <text:p>R$ 12.578,64</text:p>
          </table:table-cell>
          <table:table-cell table:style-name="ce18" office:value-type="currency" office:currency="BRL" office:value="26018.09">
            <text:p>R$ 26.018,09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LUANA AZEREDO ALV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PIRACURUC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/>
          <table:table-cell table:style-name="ce14" office:value-type="currency" office:currency="BRL" office:value="687.5">
            <text:p>R$ 687,50</text:p>
          </table:table-cell>
          <table:table-cell table:style-name="ce14"/>
          <table:table-cell table:style-name="ce14" office:value-type="currency" office:currency="BRL" office:value="11254.33">
            <text:p>R$ 11.254,33</text:p>
          </table:table-cell>
          <table:table-cell table:style-name="ce14"/>
          <table:table-cell table:style-name="ce14" office:value-type="currency" office:currency="BRL" office:value="39442">
            <text:p>R$ 39.442,00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8918.43">
            <text:p>R$ 8.918,43</text:p>
          </table:table-cell>
          <table:table-cell table:style-name="ce14"/>
          <table:table-cell table:style-name="ce14" office:value-type="currency" office:currency="BRL" office:value="12768.45">
            <text:p>R$ 12.768,45</text:p>
          </table:table-cell>
          <table:table-cell table:style-name="ce18" office:value-type="currency" office:currency="BRL" office:value="26673.55">
            <text:p>R$ 26.673,55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LUCIA ROCHA CAVALCANTI MACED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7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3"/>
          <table:table-cell table:style-name="ce14" office:value-type="currency" office:currency="BRL" office:value="9649.18">
            <text:p>R$ 9.649,18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42649.39">
            <text:p>R$ 42.649,39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10436.53">
            <text:p>R$ 10.436,53</text:p>
          </table:table-cell>
          <table:table-cell table:style-name="ce14"/>
          <table:table-cell table:style-name="ce14" office:value-type="currency" office:currency="BRL" office:value="14489.19">
            <text:p>R$ 14.489,19</text:p>
          </table:table-cell>
          <table:table-cell table:style-name="ce18" office:value-type="currency" office:currency="BRL" office:value="28160.2">
            <text:p>R$ 28.160,20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LUCIANO LOPES NOGUEIRA RAMO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4ª PROMOTORIA DE JUSTICA DE CAMPO MAIOR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3"/>
          <table:table-cell table:style-name="ce14" office:value-type="currency" office:currency="BRL" office:value="9649.18">
            <text:p>R$ 9.649,18</text:p>
          </table:table-cell>
          <table:table-cell table:style-name="ce14"/>
          <table:table-cell table:style-name="ce14" office:value-type="currency" office:currency="BRL" office:value="38596.73">
            <text:p>R$ 38.596,73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7507.02">
            <text:p>R$ 7.507,02</text:p>
          </table:table-cell>
          <table:table-cell table:style-name="ce14"/>
          <table:table-cell table:style-name="ce14" office:value-type="currency" office:currency="BRL" office:value="11559.68">
            <text:p>R$ 11.559,68</text:p>
          </table:table-cell>
          <table:table-cell table:style-name="ce18" office:value-type="currency" office:currency="BRL" office:value="27037.05">
            <text:p>R$ 27.037,05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LUCIANO LOPES SAL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CURIMAT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3"/>
          <table:table-cell table:style-name="ce14" office:value-type="currency" office:currency="BRL" office:value="9166.72">
            <text:p>R$ 9.166,72</text:p>
          </table:table-cell>
          <table:table-cell table:style-name="ce14"/>
          <table:table-cell table:style-name="ce14" office:value-type="currency" office:currency="BRL" office:value="36666.89">
            <text:p>R$ 36.666,89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8155.28">
            <text:p>R$ 8.155,28</text:p>
          </table:table-cell>
          <table:table-cell table:style-name="ce14"/>
          <table:table-cell table:style-name="ce14" office:value-type="currency" office:currency="BRL" office:value="12005.3">
            <text:p>R$ 12.005,30</text:p>
          </table:table-cell>
          <table:table-cell table:style-name="ce18" office:value-type="currency" office:currency="BRL" office:value="24661.59">
            <text:p>R$ 24.661,59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LUIS FRANCISCO RIBEIRO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9ª PROCURADORIA DE JUSTICA CRIMINA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table:number-columns-repeated="3"/>
          <table:table-cell table:style-name="ce14" office:value-type="currency" office:currency="BRL" office:value="10157.03">
            <text:p>R$ 10.157,03</text:p>
          </table:table-cell>
          <table:table-cell table:style-name="ce14" office:value-type="currency" office:currency="BRL" office:value="4265.95">
            <text:p>R$ 4.265,95</text:p>
          </table:table-cell>
          <table:table-cell table:style-name="ce14" office:value-type="currency" office:currency="BRL" office:value="44894.08">
            <text:p>R$ 44.894,08</text:p>
          </table:table-cell>
          <table:table-cell table:style-name="ce14" office:value-type="currency" office:currency="BRL" office:value="4265.95">
            <text:p>R$ 4.265,95</text:p>
          </table:table-cell>
          <table:table-cell table:style-name="ce14" office:value-type="currency" office:currency="BRL" office:value="10674.92">
            <text:p>R$ 10.674,92</text:p>
          </table:table-cell>
          <table:table-cell table:style-name="ce14"/>
          <table:table-cell table:style-name="ce14" office:value-type="currency" office:currency="BRL" office:value="14940.87">
            <text:p>R$ 14.940,87</text:p>
          </table:table-cell>
          <table:table-cell table:style-name="ce18" office:value-type="currency" office:currency="BRL" office:value="29953.21">
            <text:p>R$ 29.953,21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3233.87">
            <text:p>R$ 3.233,87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LUISA CYNOBELLINA A LACERDA ANDRADE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42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3"/>
          <table:table-cell table:style-name="ce14" office:value-type="currency" office:currency="BRL" office:value="9649.18">
            <text:p>R$ 9.649,18</text:p>
          </table:table-cell>
          <table:table-cell table:style-name="ce14"/>
          <table:table-cell table:style-name="ce14" office:value-type="currency" office:currency="BRL" office:value="38596.73">
            <text:p>R$ 38.596,73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9322.04">
            <text:p>R$ 9.322,04</text:p>
          </table:table-cell>
          <table:table-cell table:style-name="ce14"/>
          <table:table-cell table:style-name="ce14" office:value-type="currency" office:currency="BRL" office:value="13374.7">
            <text:p>R$ 13.374,70</text:p>
          </table:table-cell>
          <table:table-cell table:style-name="ce18" office:value-type="currency" office:currency="BRL" office:value="25222.03">
            <text:p>R$ 25.222,03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LUIZ ANTONIO FRANCA GOM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SÃO FELIX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3"/>
          <table:table-cell table:style-name="ce14" office:value-type="currency" office:currency="BRL" office:value="8708.39">
            <text:p>R$ 8.708,39</text:p>
          </table:table-cell>
          <table:table-cell table:style-name="ce14"/>
          <table:table-cell table:style-name="ce14" office:value-type="currency" office:currency="BRL" office:value="34833.55">
            <text:p>R$ 34.833,55</text:p>
          </table:table-cell>
          <table:table-cell table:style-name="ce14" office:value-type="currency" office:currency="BRL" office:value="3657.52">
            <text:p>R$ 3.657,52</text:p>
          </table:table-cell>
          <table:table-cell table:style-name="ce14" office:value-type="currency" office:currency="BRL" office:value="8030.04">
            <text:p>R$ 8.030,04</text:p>
          </table:table-cell>
          <table:table-cell table:style-name="ce14"/>
          <table:table-cell table:style-name="ce14" office:value-type="currency" office:currency="BRL" office:value="11687.56">
            <text:p>R$ 11.687,56</text:p>
          </table:table-cell>
          <table:table-cell table:style-name="ce18" office:value-type="currency" office:currency="BRL" office:value="23145.99">
            <text:p>R$ 23.145,99</text:p>
          </table:table-cell>
          <table:table-cell table:style-name="ce14" office:value-type="currency" office:currency="BRL" office:value="6099.18">
            <text:p>R$ 6.099,18</text:p>
          </table:table-cell>
          <table:table-cell table:style-name="ce14" office:value-type="currency" office:currency="BRL" office:value="916.67">
            <text:p>R$ 916,67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LUIZ GONZAGA REBELO FI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1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1447.38">
            <text:p>R$ 1.447,38</text:p>
          </table:table-cell>
          <table:table-cell table:style-name="ce14"/>
          <table:table-cell table:style-name="ce14" office:value-type="currency" office:currency="BRL" office:value="11254.33">
            <text:p>R$ 11.254,33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45701.92">
            <text:p>R$ 45.701,92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11174.41">
            <text:p>R$ 11.174,41</text:p>
          </table:table-cell>
          <table:table-cell table:style-name="ce14"/>
          <table:table-cell table:style-name="ce14" office:value-type="currency" office:currency="BRL" office:value="15227.07">
            <text:p>R$ 15.227,07</text:p>
          </table:table-cell>
          <table:table-cell table:style-name="ce18" office:value-type="currency" office:currency="BRL" office:value="30474.85">
            <text:p>R$ 30.474,85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525.44">
            <text:p>R$ 2.525,44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LUZIJONES FELIPE DE CARVALHO FACANH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CAOCRIM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3"/>
          <table:table-cell table:style-name="ce14" office:value-type="currency" office:currency="BRL" office:value="9649.18">
            <text:p>R$ 9.649,18</text:p>
          </table:table-cell>
          <table:table-cell table:style-name="ce14"/>
          <table:table-cell table:style-name="ce14" office:value-type="currency" office:currency="BRL" office:value="38596.73">
            <text:p>R$ 38.596,73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9269.91">
            <text:p>R$ 9.269,91</text:p>
          </table:table-cell>
          <table:table-cell table:style-name="ce14"/>
          <table:table-cell table:style-name="ce14" office:value-type="currency" office:currency="BRL" office:value="13322.57">
            <text:p>R$ 13.322,57</text:p>
          </table:table-cell>
          <table:table-cell table:style-name="ce18" office:value-type="currency" office:currency="BRL" office:value="25274.16">
            <text:p>R$ 25.274,16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894.76">
            <text:p>R$ 2.894,76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MARCELO DE JESUS MONTEIRO ARAUJ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6ª PROMOTORIA DE JUSTICA DE PICOS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3"/>
          <table:table-cell table:style-name="ce14" office:value-type="currency" office:currency="BRL" office:value="9649.18">
            <text:p>R$ 9.649,18</text:p>
          </table:table-cell>
          <table:table-cell table:style-name="ce14"/>
          <table:table-cell table:style-name="ce14" office:value-type="currency" office:currency="BRL" office:value="38596.73">
            <text:p>R$ 38.596,73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6875.63">
            <text:p>R$ 6.875,63</text:p>
          </table:table-cell>
          <table:table-cell table:style-name="ce14"/>
          <table:table-cell table:style-name="ce14" office:value-type="currency" office:currency="BRL" office:value="10928.29">
            <text:p>R$ 10.928,29</text:p>
          </table:table-cell>
          <table:table-cell table:style-name="ce18" office:value-type="currency" office:currency="BRL" office:value="27668.44">
            <text:p>R$ 27.668,44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MARCIA AIDA DE LIMA SILV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ALTOS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3"/>
          <table:table-cell table:style-name="ce14" office:value-type="currency" office:currency="BRL" office:value="9166.72">
            <text:p>R$ 9.166,72</text:p>
          </table:table-cell>
          <table:table-cell table:style-name="ce14"/>
          <table:table-cell table:style-name="ce14" office:value-type="currency" office:currency="BRL" office:value="36666.89">
            <text:p>R$ 36.666,89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8810.7">
            <text:p>R$ 8.810,70</text:p>
          </table:table-cell>
          <table:table-cell table:style-name="ce14"/>
          <table:table-cell table:style-name="ce14" office:value-type="currency" office:currency="BRL" office:value="12660.72">
            <text:p>R$ 12.660,72</text:p>
          </table:table-cell>
          <table:table-cell table:style-name="ce18" office:value-type="currency" office:currency="BRL" office:value="24006.17">
            <text:p>R$ 24.006,17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383.35">
            <text:p>R$ 2.383,35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MARCIO FERNANDO MAGALHAES FRANC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 DE CAP. DE CAMPOS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3"/>
          <table:table-cell table:style-name="ce14" office:value-type="currency" office:currency="BRL" office:value="8708.39">
            <text:p>R$ 8.708,39</text:p>
          </table:table-cell>
          <table:table-cell table:style-name="ce14"/>
          <table:table-cell table:style-name="ce14" office:value-type="currency" office:currency="BRL" office:value="34833.55">
            <text:p>R$ 34.833,55</text:p>
          </table:table-cell>
          <table:table-cell table:style-name="ce14" office:value-type="currency" office:currency="BRL" office:value="3657.52">
            <text:p>R$ 3.657,52</text:p>
          </table:table-cell>
          <table:table-cell table:style-name="ce14" office:value-type="currency" office:currency="BRL" office:value="7704.05">
            <text:p>R$ 7.704,05</text:p>
          </table:table-cell>
          <table:table-cell table:style-name="ce14"/>
          <table:table-cell table:style-name="ce14" office:value-type="currency" office:currency="BRL" office:value="11361.57">
            <text:p>R$ 11.361,57</text:p>
          </table:table-cell>
          <table:table-cell table:style-name="ce18" office:value-type="currency" office:currency="BRL" office:value="23471.98">
            <text:p>R$ 23.471,98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MARCIO GIORGI CARCARA ROCH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JERUMENH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3"/>
          <table:table-cell table:style-name="ce14" office:value-type="currency" office:currency="BRL" office:value="9166.72">
            <text:p>R$ 9.166,72</text:p>
          </table:table-cell>
          <table:table-cell table:style-name="ce14"/>
          <table:table-cell table:style-name="ce14" office:value-type="currency" office:currency="BRL" office:value="36666.89">
            <text:p>R$ 36.666,89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9177.82">
            <text:p>R$ 9.177,82</text:p>
          </table:table-cell>
          <table:table-cell table:style-name="ce14"/>
          <table:table-cell table:style-name="ce14" office:value-type="currency" office:currency="BRL" office:value="13027.84">
            <text:p>R$ 13.027,84</text:p>
          </table:table-cell>
          <table:table-cell table:style-name="ce18" office:value-type="currency" office:currency="BRL" office:value="23639.05">
            <text:p>R$ 23.639,05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605.28">
            <text:p>R$ 2.605,28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MARCONDES PEREIRA DE OLIVEI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OEIRAS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3"/>
          <table:table-cell table:style-name="ce14" office:value-type="currency" office:currency="BRL" office:value="9649.18">
            <text:p>R$ 9.649,18</text:p>
          </table:table-cell>
          <table:table-cell table:style-name="ce14"/>
          <table:table-cell table:style-name="ce14" office:value-type="currency" office:currency="BRL" office:value="38596.73">
            <text:p>R$ 38.596,73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8909.54">
            <text:p>R$ 8.909,54</text:p>
          </table:table-cell>
          <table:table-cell table:style-name="ce14"/>
          <table:table-cell table:style-name="ce14" office:value-type="currency" office:currency="BRL" office:value="12962.2">
            <text:p>R$ 12.962,20</text:p>
          </table:table-cell>
          <table:table-cell table:style-name="ce18" office:value-type="currency" office:currency="BRL" office:value="25634.53">
            <text:p>R$ 25.634,53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MARIA DAS GRACAS DO MONTE TEIXEI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32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5789.51">
            <text:p>R$ 5.789,51</text:p>
          </table:table-cell>
          <table:table-cell table:style-name="ce14" table:number-columns-repeated="2"/>
          <table:table-cell table:style-name="ce14" office:value-type="currency" office:currency="BRL" office:value="11254.33">
            <text:p>R$ 11.254,33</text:p>
          </table:table-cell>
          <table:table-cell table:style-name="ce14" office:value-type="currency" office:currency="BRL" office:value="4726.82">
            <text:p>R$ 4.726,82</text:p>
          </table:table-cell>
          <table:table-cell table:style-name="ce14" office:value-type="currency" office:currency="BRL" office:value="50718.21">
            <text:p>R$ 50.718,21</text:p>
          </table:table-cell>
          <table:table-cell table:style-name="ce14" office:value-type="currency" office:currency="BRL" office:value="4726.82">
            <text:p>R$ 4.726,82</text:p>
          </table:table-cell>
          <table:table-cell table:style-name="ce14" office:value-type="currency" office:currency="BRL" office:value="11353.99">
            <text:p>R$ 11.353,99</text:p>
          </table:table-cell>
          <table:table-cell table:style-name="ce14" office:value-type="currency" office:currency="BRL" office:value="974.06">
            <text:p>R$ 974,06</text:p>
          </table:table-cell>
          <table:table-cell table:style-name="ce14" office:value-type="currency" office:currency="BRL" office:value="17054.87">
            <text:p>R$ 17.054,87</text:p>
          </table:table-cell>
          <table:table-cell table:style-name="ce18" office:value-type="currency" office:currency="BRL" office:value="33663.34">
            <text:p>R$ 33.663,34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MARIA DO AMPARO DE SOUS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0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3"/>
          <table:table-cell table:style-name="ce14" office:value-type="currency" office:currency="BRL" office:value="9649.18">
            <text:p>R$ 9.649,18</text:p>
          </table:table-cell>
          <table:table-cell table:style-name="ce14"/>
          <table:table-cell table:style-name="ce14" office:value-type="currency" office:currency="BRL" office:value="38596.73">
            <text:p>R$ 38.596,73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8358.12">
            <text:p>R$ 8.358,12</text:p>
          </table:table-cell>
          <table:table-cell table:style-name="ce14"/>
          <table:table-cell table:style-name="ce14" office:value-type="currency" office:currency="BRL" office:value="12410.78">
            <text:p>R$ 12.410,78</text:p>
          </table:table-cell>
          <table:table-cell table:style-name="ce18" office:value-type="currency" office:currency="BRL" office:value="26185.95">
            <text:p>R$ 26.185,95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MARIA ESTER FERRAZ DE CARVA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38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3"/>
          <table:table-cell table:style-name="ce14" office:value-type="currency" office:currency="BRL" office:value="9649.18">
            <text:p>R$ 9.649,18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42649.39">
            <text:p>R$ 42.649,39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9332.32">
            <text:p>R$ 9.332,32</text:p>
          </table:table-cell>
          <table:table-cell table:style-name="ce14"/>
          <table:table-cell table:style-name="ce14" office:value-type="currency" office:currency="BRL" office:value="13384.98">
            <text:p>R$ 13.384,98</text:p>
          </table:table-cell>
          <table:table-cell table:style-name="ce18" office:value-type="currency" office:currency="BRL" office:value="29264.41">
            <text:p>R$ 29.264,41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MARIA EUGENIA GONCALVES BASTO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4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3"/>
          <table:table-cell table:style-name="ce14" office:value-type="currency" office:currency="BRL" office:value="9649.18">
            <text:p>R$ 9.649,18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42649.39">
            <text:p>R$ 42.649,39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10328.52">
            <text:p>R$ 10.328,52</text:p>
          </table:table-cell>
          <table:table-cell table:style-name="ce14"/>
          <table:table-cell table:style-name="ce14" office:value-type="currency" office:currency="BRL" office:value="14381.18">
            <text:p>R$ 14.381,18</text:p>
          </table:table-cell>
          <table:table-cell table:style-name="ce18" office:value-type="currency" office:currency="BRL" office:value="28268.21">
            <text:p>R$ 28.268,21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122.82">
            <text:p>R$ 2.122,8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MARIA ODETE SOAR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9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3"/>
          <table:table-cell table:style-name="ce14" office:value-type="currency" office:currency="BRL" office:value="9649.18">
            <text:p>R$ 9.649,18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42649.39">
            <text:p>R$ 42.649,39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9744.74">
            <text:p>R$ 9.744,74</text:p>
          </table:table-cell>
          <table:table-cell table:style-name="ce14"/>
          <table:table-cell table:style-name="ce14" office:value-type="currency" office:currency="BRL" office:value="13797.4">
            <text:p>R$ 13.797,40</text:p>
          </table:table-cell>
          <table:table-cell table:style-name="ce18" office:value-type="currency" office:currency="BRL" office:value="28851.99">
            <text:p>R$ 28.851,99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MARIA SOCORRO NASCIMENTO C C SILVEI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9ª PROMOTORIA DE JUSTICA DE PARNAIB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3"/>
          <table:table-cell table:style-name="ce14" office:value-type="currency" office:currency="BRL" office:value="9649.18">
            <text:p>R$ 9.649,18</text:p>
          </table:table-cell>
          <table:table-cell table:style-name="ce14"/>
          <table:table-cell table:style-name="ce14" office:value-type="currency" office:currency="BRL" office:value="38596.73">
            <text:p>R$ 38.596,73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8272.76">
            <text:p>R$ 8.272,76</text:p>
          </table:table-cell>
          <table:table-cell table:style-name="ce14"/>
          <table:table-cell table:style-name="ce14" office:value-type="currency" office:currency="BRL" office:value="12325.42">
            <text:p>R$ 12.325,42</text:p>
          </table:table-cell>
          <table:table-cell table:style-name="ce18" office:value-type="currency" office:currency="BRL" office:value="26271.31">
            <text:p>R$ 26.271,31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MARIO ALEXANDRE COSTA NORMAND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AGUA BRANC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3"/>
          <table:table-cell table:style-name="ce14" office:value-type="currency" office:currency="BRL" office:value="9166.72">
            <text:p>R$ 9.166,72</text:p>
          </table:table-cell>
          <table:table-cell table:style-name="ce14"/>
          <table:table-cell table:style-name="ce14" office:value-type="currency" office:currency="BRL" office:value="36666.89">
            <text:p>R$ 36.666,89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8503.04">
            <text:p>R$ 8.503,04</text:p>
          </table:table-cell>
          <table:table-cell table:style-name="ce14"/>
          <table:table-cell table:style-name="ce14" office:value-type="currency" office:currency="BRL" office:value="12353.06">
            <text:p>R$ 12.353,06</text:p>
          </table:table-cell>
          <table:table-cell table:style-name="ce18" office:value-type="currency" office:currency="BRL" office:value="24313.83">
            <text:p>R$ 24.313,83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1833.35">
            <text:p>R$ 1.833,35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MARLETE MARIA DA ROCHA CIPRIAN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8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3"/>
          <table:table-cell table:style-name="ce14" office:value-type="currency" office:currency="BRL" office:value="9649.18">
            <text:p>R$ 9.649,18</text:p>
          </table:table-cell>
          <table:table-cell table:style-name="ce14"/>
          <table:table-cell table:style-name="ce14" office:value-type="currency" office:currency="BRL" office:value="38596.73">
            <text:p>R$ 38.596,73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7507.03">
            <text:p>R$ 7.507,03</text:p>
          </table:table-cell>
          <table:table-cell table:style-name="ce14"/>
          <table:table-cell table:style-name="ce14" office:value-type="currency" office:currency="BRL" office:value="11559.69">
            <text:p>R$ 11.559,69</text:p>
          </table:table-cell>
          <table:table-cell table:style-name="ce18" office:value-type="currency" office:currency="BRL" office:value="27037.04">
            <text:p>R$ 27.037,04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MARLUCIA GOMES EVARISTO ALMEID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8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3"/>
          <table:table-cell table:style-name="ce14" office:value-type="currency" office:currency="BRL" office:value="9649.18">
            <text:p>R$ 9.649,18</text:p>
          </table:table-cell>
          <table:table-cell table:style-name="ce14"/>
          <table:table-cell table:style-name="ce14" office:value-type="currency" office:currency="BRL" office:value="38596.73">
            <text:p>R$ 38.596,73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7686.8">
            <text:p>R$ 7.686,80</text:p>
          </table:table-cell>
          <table:table-cell table:style-name="ce14"/>
          <table:table-cell table:style-name="ce14" office:value-type="currency" office:currency="BRL" office:value="11739.46">
            <text:p>R$ 11.739,46</text:p>
          </table:table-cell>
          <table:table-cell table:style-name="ce18" office:value-type="currency" office:currency="BRL" office:value="26857.27">
            <text:p>R$ 26.857,27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MARTHA CELINA DE OLIVEIRA NUNES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SUBPROCURADORIA GERAL DE JUSTIÇA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/>
          <table:table-cell table:style-name="ce14" office:value-type="currency" office:currency="BRL" office:value="6094.22">
            <text:p>R$ 6.094,22</text:p>
          </table:table-cell>
          <table:table-cell table:style-name="ce14"/>
          <table:table-cell table:style-name="ce14" office:value-type="currency" office:currency="BRL" office:value="11254.33">
            <text:p>R$ 11.254,33</text:p>
          </table:table-cell>
          <table:table-cell table:style-name="ce14" office:value-type="currency" office:currency="BRL" office:value="4265.95">
            <text:p>R$ 4.265,95</text:p>
          </table:table-cell>
          <table:table-cell table:style-name="ce14" office:value-type="currency" office:currency="BRL" office:value="52085.6">
            <text:p>R$ 52.085,60</text:p>
          </table:table-cell>
          <table:table-cell table:style-name="ce14" office:value-type="currency" office:currency="BRL" office:value="4265.95">
            <text:p>R$ 4.265,95</text:p>
          </table:table-cell>
          <table:table-cell table:style-name="ce14" office:value-type="currency" office:currency="BRL" office:value="11458.27">
            <text:p>R$ 11.458,27</text:p>
          </table:table-cell>
          <table:table-cell table:style-name="ce14" office:value-type="currency" office:currency="BRL" office:value="2802.32">
            <text:p>R$ 2.802,32</text:p>
          </table:table-cell>
          <table:table-cell table:style-name="ce14" office:value-type="currency" office:currency="BRL" office:value="18526.54">
            <text:p>R$ 18.526,54</text:p>
          </table:table-cell>
          <table:table-cell table:style-name="ce18" office:value-type="currency" office:currency="BRL" office:value="33559.06">
            <text:p>R$ 33.559,06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MAURICIO GOMES DE SOUZ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3ª PROMOTORIA DE JUSTICA DE CAMPO MAIOR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3"/>
          <table:table-cell table:style-name="ce14" office:value-type="currency" office:currency="BRL" office:value="9649.18">
            <text:p>R$ 9.649,18</text:p>
          </table:table-cell>
          <table:table-cell table:style-name="ce14"/>
          <table:table-cell table:style-name="ce14" office:value-type="currency" office:currency="BRL" office:value="38596.73">
            <text:p>R$ 38.596,73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8658.66">
            <text:p>R$ 8.658,66</text:p>
          </table:table-cell>
          <table:table-cell table:style-name="ce14"/>
          <table:table-cell table:style-name="ce14" office:value-type="currency" office:currency="BRL" office:value="12711.32">
            <text:p>R$ 12.711,32</text:p>
          </table:table-cell>
          <table:table-cell table:style-name="ce18" office:value-type="currency" office:currency="BRL" office:value="25885.41">
            <text:p>R$ 25.885,41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482.46">
            <text:p>R$ 482,4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MAURICIO VERDEJO GONCALVES JUNIOR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CA DE LUZILANDI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3"/>
          <table:table-cell table:style-name="ce14" office:value-type="currency" office:currency="BRL" office:value="9166.72">
            <text:p>R$ 9.166,72</text:p>
          </table:table-cell>
          <table:table-cell table:style-name="ce14"/>
          <table:table-cell table:style-name="ce14" office:value-type="currency" office:currency="BRL" office:value="36666.89">
            <text:p>R$ 36.666,89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8755.12">
            <text:p>R$ 8.755,12</text:p>
          </table:table-cell>
          <table:table-cell table:style-name="ce14"/>
          <table:table-cell table:style-name="ce14" office:value-type="currency" office:currency="BRL" office:value="12605.14">
            <text:p>R$ 12.605,14</text:p>
          </table:table-cell>
          <table:table-cell table:style-name="ce18" office:value-type="currency" office:currency="BRL" office:value="24061.75">
            <text:p>R$ 24.061,75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MICHELINE RAMALHO SEREJO DA SILV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PICOS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1447.38">
            <text:p>R$ 1.447,38</text:p>
          </table:table-cell>
          <table:table-cell table:style-name="ce14"/>
          <table:table-cell table:style-name="ce14" office:value-type="currency" office:currency="BRL" office:value="11254.33">
            <text:p>R$ 11.254,33</text:p>
          </table:table-cell>
          <table:table-cell table:style-name="ce14"/>
          <table:table-cell table:style-name="ce14" office:value-type="currency" office:currency="BRL" office:value="41649.26">
            <text:p>R$ 41.649,26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9469.71">
            <text:p>R$ 9.469,71</text:p>
          </table:table-cell>
          <table:table-cell table:style-name="ce14"/>
          <table:table-cell table:style-name="ce14" office:value-type="currency" office:currency="BRL" office:value="13522.37">
            <text:p>R$ 13.522,37</text:p>
          </table:table-cell>
          <table:table-cell table:style-name="ce18" office:value-type="currency" office:currency="BRL" office:value="28126.89">
            <text:p>R$ 28.126,89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MIRNA ARAUJO NAPOLEAO LIM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 DE ELISEU MARTINS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3"/>
          <table:table-cell table:style-name="ce14" office:value-type="currency" office:currency="BRL" office:value="17416.78">
            <text:p>R$ 17.416,78</text:p>
          </table:table-cell>
          <table:table-cell table:style-name="ce14"/>
          <table:table-cell table:style-name="ce14" office:value-type="currency" office:currency="BRL" office:value="43541.94">
            <text:p>R$ 43.541,94</text:p>
          </table:table-cell>
          <table:table-cell table:style-name="ce14" office:value-type="currency" office:currency="BRL" office:value="3657.52">
            <text:p>R$ 3.657,52</text:p>
          </table:table-cell>
          <table:table-cell table:style-name="ce14" office:value-type="currency" office:currency="BRL" office:value="10098.86">
            <text:p>R$ 10.098,86</text:p>
          </table:table-cell>
          <table:table-cell table:style-name="ce14"/>
          <table:table-cell table:style-name="ce14" office:value-type="currency" office:currency="BRL" office:value="13756.38">
            <text:p>R$ 13.756,38</text:p>
          </table:table-cell>
          <table:table-cell table:style-name="ce18" office:value-type="currency" office:currency="BRL" office:value="29785.56">
            <text:p>R$ 29.785,56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MYRIAN GONCALVES PEREIRA DO LAG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49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3"/>
          <table:table-cell table:style-name="ce14" office:value-type="currency" office:currency="BRL" office:value="9649.18">
            <text:p>R$ 9.649,18</text:p>
          </table:table-cell>
          <table:table-cell table:style-name="ce14"/>
          <table:table-cell table:style-name="ce14" office:value-type="currency" office:currency="BRL" office:value="38596.73">
            <text:p>R$ 38.596,73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8630.26">
            <text:p>R$ 8.630,26</text:p>
          </table:table-cell>
          <table:table-cell table:style-name="ce14"/>
          <table:table-cell table:style-name="ce14" office:value-type="currency" office:currency="BRL" office:value="12682.92">
            <text:p>R$ 12.682,92</text:p>
          </table:table-cell>
          <table:table-cell table:style-name="ce18" office:value-type="currency" office:currency="BRL" office:value="25913.81">
            <text:p>R$ 25.913,81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NIELSEN SILVA MENDES LIM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 DE SAO PEDRO DO PI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3"/>
          <table:table-cell table:style-name="ce14" office:value-type="currency" office:currency="BRL" office:value="9166.72">
            <text:p>R$ 9.166,72</text:p>
          </table:table-cell>
          <table:table-cell table:style-name="ce14"/>
          <table:table-cell table:style-name="ce14" office:value-type="currency" office:currency="BRL" office:value="36666.89">
            <text:p>R$ 36.666,89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7998.87">
            <text:p>R$ 7.998,87</text:p>
          </table:table-cell>
          <table:table-cell table:style-name="ce14"/>
          <table:table-cell table:style-name="ce14" office:value-type="currency" office:currency="BRL" office:value="11848.89">
            <text:p>R$ 11.848,89</text:p>
          </table:table-cell>
          <table:table-cell table:style-name="ce18" office:value-type="currency" office:currency="BRL" office:value="24818">
            <text:p>R$ 24.818,00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NIVALDO RIBEIR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PROCON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4342.13">
            <text:p>R$ 4.342,13</text:p>
          </table:table-cell>
          <table:table-cell table:style-name="ce14"/>
          <table:table-cell table:style-name="ce14" office:value-type="currency" office:currency="BRL" office:value="11254.33">
            <text:p>R$ 11.254,33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48596.67">
            <text:p>R$ 48.596,67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11275.97">
            <text:p>R$ 11.275,97</text:p>
          </table:table-cell>
          <table:table-cell table:style-name="ce14"/>
          <table:table-cell table:style-name="ce14" office:value-type="currency" office:currency="BRL" office:value="15328.63">
            <text:p>R$ 15.328,63</text:p>
          </table:table-cell>
          <table:table-cell table:style-name="ce18" office:value-type="currency" office:currency="BRL" office:value="33268.04">
            <text:p>R$ 33.268,04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PAULO MAURICIO ARAUJO GUSMA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ÇA DE PAULISTAN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3"/>
          <table:table-cell table:style-name="ce14" office:value-type="currency" office:currency="BRL" office:value="9166.72">
            <text:p>R$ 9.166,72</text:p>
          </table:table-cell>
          <table:table-cell table:style-name="ce14"/>
          <table:table-cell table:style-name="ce14" office:value-type="currency" office:currency="BRL" office:value="36666.89">
            <text:p>R$ 36.666,89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8861.12">
            <text:p>R$ 8.861,12</text:p>
          </table:table-cell>
          <table:table-cell table:style-name="ce14"/>
          <table:table-cell table:style-name="ce14" office:value-type="currency" office:currency="BRL" office:value="12711.14">
            <text:p>R$ 12.711,14</text:p>
          </table:table-cell>
          <table:table-cell table:style-name="ce18" office:value-type="currency" office:currency="BRL" office:value="23955.75">
            <text:p>R$ 23.955,75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566.69">
            <text:p>R$ 2.566,69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PAULO RUBENS PARENTE REBOUCA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CA DE ALTOS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3"/>
          <table:table-cell table:style-name="ce14" office:value-type="currency" office:currency="BRL" office:value="9166.72">
            <text:p>R$ 9.166,72</text:p>
          </table:table-cell>
          <table:table-cell table:style-name="ce14"/>
          <table:table-cell table:style-name="ce14" office:value-type="currency" office:currency="BRL" office:value="36666.89">
            <text:p>R$ 36.666,89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8302.16">
            <text:p>R$ 8.302,16</text:p>
          </table:table-cell>
          <table:table-cell table:style-name="ce14"/>
          <table:table-cell table:style-name="ce14" office:value-type="currency" office:currency="BRL" office:value="12152.18">
            <text:p>R$ 12.152,18</text:p>
          </table:table-cell>
          <table:table-cell table:style-name="ce18" office:value-type="currency" office:currency="BRL" office:value="24514.71">
            <text:p>R$ 24.514,71</text:p>
          </table:table-cell>
          <table:table-cell table:style-name="ce14" office:value-type="currency" office:currency="BRL" office:value="1656">
            <text:p>R$ 1.656,00</text:p>
          </table:table-cell>
          <table:table-cell table:style-name="ce14" office:value-type="currency" office:currency="BRL" office:value="482.46">
            <text:p>R$ 482,46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PLINIO FABRICIO DE CARVALHO FONT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6ª PROMOTORIA DE JUSTIÇ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3"/>
          <table:table-cell table:style-name="ce14" office:value-type="currency" office:currency="BRL" office:value="9649.18">
            <text:p>R$ 9.649,18</text:p>
          </table:table-cell>
          <table:table-cell table:style-name="ce14"/>
          <table:table-cell table:style-name="ce14" office:value-type="currency" office:currency="BRL" office:value="38596.73">
            <text:p>R$ 38.596,73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6476.11">
            <text:p>R$ 6.476,11</text:p>
          </table:table-cell>
          <table:table-cell table:style-name="ce14"/>
          <table:table-cell table:style-name="ce14" office:value-type="currency" office:currency="BRL" office:value="10528.77">
            <text:p>R$ 10.528,77</text:p>
          </table:table-cell>
          <table:table-cell table:style-name="ce18" office:value-type="currency" office:currency="BRL" office:value="28067.96">
            <text:p>R$ 28.067,96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RAFAEL MAIA NOGUEI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ÇA DE BARRO DURO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3"/>
          <table:table-cell table:style-name="ce14" office:value-type="currency" office:currency="BRL" office:value="8708.39">
            <text:p>R$ 8.708,39</text:p>
          </table:table-cell>
          <table:table-cell table:style-name="ce14"/>
          <table:table-cell table:style-name="ce14" office:value-type="currency" office:currency="BRL" office:value="34833.55">
            <text:p>R$ 34.833,55</text:p>
          </table:table-cell>
          <table:table-cell table:style-name="ce14" office:value-type="currency" office:currency="BRL" office:value="3657.52">
            <text:p>R$ 3.657,52</text:p>
          </table:table-cell>
          <table:table-cell table:style-name="ce14" office:value-type="currency" office:currency="BRL" office:value="8266.08">
            <text:p>R$ 8.266,08</text:p>
          </table:table-cell>
          <table:table-cell table:style-name="ce14"/>
          <table:table-cell table:style-name="ce14" office:value-type="currency" office:currency="BRL" office:value="11923.6">
            <text:p>R$ 11.923,60</text:p>
          </table:table-cell>
          <table:table-cell table:style-name="ce18" office:value-type="currency" office:currency="BRL" office:value="22909.95">
            <text:p>R$ 22.909,95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612.52">
            <text:p>R$ 2.612,5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RAIMUNDO NONATO RIBEIRO MARTINS JUNIOR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ESPERANTIN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3"/>
          <table:table-cell table:style-name="ce14" office:value-type="currency" office:currency="BRL" office:value="9166.72">
            <text:p>R$ 9.166,72</text:p>
          </table:table-cell>
          <table:table-cell table:style-name="ce14"/>
          <table:table-cell table:style-name="ce14" office:value-type="currency" office:currency="BRL" office:value="36666.89">
            <text:p>R$ 36.666,89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8951.19">
            <text:p>R$ 8.951,19</text:p>
          </table:table-cell>
          <table:table-cell table:style-name="ce14"/>
          <table:table-cell table:style-name="ce14" office:value-type="currency" office:currency="BRL" office:value="12801.21">
            <text:p>R$ 12.801,21</text:p>
          </table:table-cell>
          <table:table-cell table:style-name="ce18" office:value-type="currency" office:currency="BRL" office:value="23865.68">
            <text:p>R$ 23.865,68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3273.41">
            <text:p>R$ 3.273,41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RAQUEL DE NAZARE P COSTA NORMANDO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18ª PROCURADORIA DE JUSTICA CÍVE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office:value-type="currency" office:currency="BRL" office:value="3980.02">
            <text:p>R$ 3.980,02</text:p>
          </table:table-cell>
          <table:table-cell table:style-name="ce14" table:number-columns-repeated="2"/>
          <table:table-cell table:style-name="ce14" office:value-type="currency" office:currency="BRL" office:value="11254.33">
            <text:p>R$ 11.254,33</text:p>
          </table:table-cell>
          <table:table-cell table:style-name="ce14" office:value-type="currency" office:currency="BRL" office:value="4726.82">
            <text:p>R$ 4.726,82</text:p>
          </table:table-cell>
          <table:table-cell table:style-name="ce14" office:value-type="currency" office:currency="BRL" office:value="50432.27">
            <text:p>R$ 50.432,27</text:p>
          </table:table-cell>
          <table:table-cell table:style-name="ce14" office:value-type="currency" office:currency="BRL" office:value="4726.82">
            <text:p>R$ 4.726,82</text:p>
          </table:table-cell>
          <table:table-cell table:style-name="ce14" office:value-type="currency" office:currency="BRL" office:value="11406.13">
            <text:p>R$ 11.406,13</text:p>
          </table:table-cell>
          <table:table-cell table:style-name="ce14" office:value-type="currency" office:currency="BRL" office:value="688.12">
            <text:p>R$ 688,12</text:p>
          </table:table-cell>
          <table:table-cell table:style-name="ce14" office:value-type="currency" office:currency="BRL" office:value="16821.07">
            <text:p>R$ 16.821,07</text:p>
          </table:table-cell>
          <table:table-cell table:style-name="ce18" office:value-type="currency" office:currency="BRL" office:value="33611.2">
            <text:p>R$ 33.611,20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RAQUEL DO SOCORRO MACEDO GALVA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3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3"/>
          <table:table-cell table:style-name="ce14" office:value-type="currency" office:currency="BRL" office:value="9649.18">
            <text:p>R$ 9.649,18</text:p>
          </table:table-cell>
          <table:table-cell table:style-name="ce14"/>
          <table:table-cell table:style-name="ce14" office:value-type="currency" office:currency="BRL" office:value="38596.73">
            <text:p>R$ 38.596,73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8525.98">
            <text:p>R$ 8.525,98</text:p>
          </table:table-cell>
          <table:table-cell table:style-name="ce14"/>
          <table:table-cell table:style-name="ce14" office:value-type="currency" office:currency="BRL" office:value="12578.64">
            <text:p>R$ 12.578,64</text:p>
          </table:table-cell>
          <table:table-cell table:style-name="ce18" office:value-type="currency" office:currency="BRL" office:value="26018.09">
            <text:p>R$ 26.018,09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REGIS DE MORAES MARIN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5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3"/>
          <table:table-cell table:style-name="ce14" office:value-type="currency" office:currency="BRL" office:value="9649.18">
            <text:p>R$ 9.649,18</text:p>
          </table:table-cell>
          <table:table-cell table:style-name="ce14"/>
          <table:table-cell table:style-name="ce14" office:value-type="currency" office:currency="BRL" office:value="38596.73">
            <text:p>R$ 38.596,73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7300.7">
            <text:p>R$ 7.300,70</text:p>
          </table:table-cell>
          <table:table-cell table:style-name="ce14"/>
          <table:table-cell table:style-name="ce14" office:value-type="currency" office:currency="BRL" office:value="11353.36">
            <text:p>R$ 11.353,36</text:p>
          </table:table-cell>
          <table:table-cell table:style-name="ce18" office:value-type="currency" office:currency="BRL" office:value="27243.37">
            <text:p>R$ 27.243,37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612.52">
            <text:p>R$ 2.612,5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RENATA MARCIA RODRIGUES SILV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NOSSA SENHORA DOS REMEDIOS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3"/>
          <table:table-cell table:style-name="ce14" office:value-type="currency" office:currency="BRL" office:value="8708.39">
            <text:p>R$ 8.708,39</text:p>
          </table:table-cell>
          <table:table-cell table:style-name="ce14"/>
          <table:table-cell table:style-name="ce14" office:value-type="currency" office:currency="BRL" office:value="34833.55">
            <text:p>R$ 34.833,55</text:p>
          </table:table-cell>
          <table:table-cell table:style-name="ce14" office:value-type="currency" office:currency="BRL" office:value="3657.52">
            <text:p>R$ 3.657,52</text:p>
          </table:table-cell>
          <table:table-cell table:style-name="ce14" office:value-type="currency" office:currency="BRL" office:value="7704.05">
            <text:p>R$ 7.704,05</text:p>
          </table:table-cell>
          <table:table-cell table:style-name="ce14"/>
          <table:table-cell table:style-name="ce14" office:value-type="currency" office:currency="BRL" office:value="11361.57">
            <text:p>R$ 11.361,57</text:p>
          </table:table-cell>
          <table:table-cell table:style-name="ce18" office:value-type="currency" office:currency="BRL" office:value="23471.98">
            <text:p>R$ 23.471,98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RICARDO DE ALMEIDA PRADO FI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CA DE PIRACURUC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3"/>
          <table:table-cell table:style-name="ce14" office:value-type="currency" office:currency="BRL" office:value="9166.72">
            <text:p>R$ 9.166,72</text:p>
          </table:table-cell>
          <table:table-cell table:style-name="ce14"/>
          <table:table-cell table:style-name="ce14" office:value-type="currency" office:currency="BRL" office:value="36666.89">
            <text:p>R$ 36.666,89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8155.28">
            <text:p>R$ 8.155,28</text:p>
          </table:table-cell>
          <table:table-cell table:style-name="ce14"/>
          <table:table-cell table:style-name="ce14" office:value-type="currency" office:currency="BRL" office:value="12005.3">
            <text:p>R$ 12.005,30</text:p>
          </table:table-cell>
          <table:table-cell table:style-name="ce18" office:value-type="currency" office:currency="BRL" office:value="24661.59">
            <text:p>R$ 24.661,59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RICARDO LUCIO FREIRE TRIGUEIR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 S MIGUEL DO TAPUIO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3"/>
          <table:table-cell table:style-name="ce14" office:value-type="currency" office:currency="BRL" office:value="9166.72">
            <text:p>R$ 9.166,72</text:p>
          </table:table-cell>
          <table:table-cell table:style-name="ce14"/>
          <table:table-cell table:style-name="ce14" office:value-type="currency" office:currency="BRL" office:value="36666.89">
            <text:p>R$ 36.666,89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8911.53">
            <text:p>R$ 8.911,53</text:p>
          </table:table-cell>
          <table:table-cell table:style-name="ce14"/>
          <table:table-cell table:style-name="ce14" office:value-type="currency" office:currency="BRL" office:value="12761.55">
            <text:p>R$ 12.761,55</text:p>
          </table:table-cell>
          <table:table-cell table:style-name="ce18" office:value-type="currency" office:currency="BRL" office:value="23905.34">
            <text:p>R$ 23.905,34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750.02">
            <text:p>R$ 2.750,0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RITA DE CASSIA DE CARVALHO ROCHA G SOUS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 DE MONSENHOR GIL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3"/>
          <table:table-cell table:style-name="ce14" office:value-type="currency" office:currency="BRL" office:value="8708.39">
            <text:p>R$ 8.708,39</text:p>
          </table:table-cell>
          <table:table-cell table:style-name="ce14"/>
          <table:table-cell table:style-name="ce14" office:value-type="currency" office:currency="BRL" office:value="34833.55">
            <text:p>R$ 34.833,55</text:p>
          </table:table-cell>
          <table:table-cell table:style-name="ce14" office:value-type="currency" office:currency="BRL" office:value="3657.52">
            <text:p>R$ 3.657,52</text:p>
          </table:table-cell>
          <table:table-cell table:style-name="ce14" office:value-type="currency" office:currency="BRL" office:value="8838.43">
            <text:p>R$ 8.838,43</text:p>
          </table:table-cell>
          <table:table-cell table:style-name="ce14"/>
          <table:table-cell table:style-name="ce14" office:value-type="currency" office:currency="BRL" office:value="12495.95">
            <text:p>R$ 12.495,95</text:p>
          </table:table-cell>
          <table:table-cell table:style-name="ce18" office:value-type="currency" office:currency="BRL" office:value="22337.6">
            <text:p>R$ 22.337,60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750.02">
            <text:p>R$ 2.750,0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RITA DE FATIMA TEIXEIRA MOREIRA DE SOUS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980.02">
            <text:p>R$ 3.980,02</text:p>
          </table:table-cell>
          <table:table-cell table:style-name="ce14" table:number-columns-repeated="2"/>
          <table:table-cell table:style-name="ce14" office:value-type="currency" office:currency="BRL" office:value="10975.86">
            <text:p>R$ 10.975,86</text:p>
          </table:table-cell>
          <table:table-cell table:style-name="ce14" office:value-type="currency" office:currency="BRL" office:value="4609.86">
            <text:p>R$ 4.609,86</text:p>
          </table:table-cell>
          <table:table-cell table:style-name="ce14" office:value-type="currency" office:currency="BRL" office:value="48513.29">
            <text:p>R$ 48.513,29</text:p>
          </table:table-cell>
          <table:table-cell table:style-name="ce14" office:value-type="currency" office:currency="BRL" office:value="4609.86">
            <text:p>R$ 4.609,86</text:p>
          </table:table-cell>
          <table:table-cell table:style-name="ce14" office:value-type="currency" office:currency="BRL" office:value="11099.81">
            <text:p>R$ 11.099,81</text:p>
          </table:table-cell>
          <table:table-cell table:style-name="ce14"/>
          <table:table-cell table:style-name="ce14" office:value-type="currency" office:currency="BRL" office:value="15709.67">
            <text:p>R$ 15.709,67</text:p>
          </table:table-cell>
          <table:table-cell table:style-name="ce18" office:value-type="currency" office:currency="BRL" office:value="32803.62">
            <text:p>R$ 32.803,62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ROBERTO MONTEIRO CARVA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ÇA RIBEIRO GONÇ.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3"/>
          <table:table-cell table:style-name="ce14" office:value-type="currency" office:currency="BRL" office:value="17875.11">
            <text:p>R$ 17.875,11</text:p>
          </table:table-cell>
          <table:table-cell table:style-name="ce14"/>
          <table:table-cell table:style-name="ce14" office:value-type="currency" office:currency="BRL" office:value="45375.28">
            <text:p>R$ 45.375,28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11202.07">
            <text:p>R$ 11.202,07</text:p>
          </table:table-cell>
          <table:table-cell table:style-name="ce14"/>
          <table:table-cell table:style-name="ce14" office:value-type="currency" office:currency="BRL" office:value="15052.09">
            <text:p>R$ 15.052,09</text:p>
          </table:table-cell>
          <table:table-cell table:style-name="ce18" office:value-type="currency" office:currency="BRL" office:value="30323.19">
            <text:p>R$ 30.323,19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RODRIGO ROPPI DE OLIVEI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CORREGEDORIA-GERAL DO MP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4342.13">
            <text:p>R$ 4.342,13</text:p>
          </table:table-cell>
          <table:table-cell table:style-name="ce14"/>
          <table:table-cell table:style-name="ce14" office:value-type="currency" office:currency="BRL" office:value="11254.33">
            <text:p>R$ 11.254,33</text:p>
          </table:table-cell>
          <table:table-cell table:style-name="ce14"/>
          <table:table-cell table:style-name="ce14" office:value-type="currency" office:currency="BRL" office:value="44544.01">
            <text:p>R$ 44.544,01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9812.01">
            <text:p>R$ 9.812,01</text:p>
          </table:table-cell>
          <table:table-cell table:style-name="ce14"/>
          <table:table-cell table:style-name="ce14" office:value-type="currency" office:currency="BRL" office:value="13864.67">
            <text:p>R$ 13.864,67</text:p>
          </table:table-cell>
          <table:table-cell table:style-name="ce18" office:value-type="currency" office:currency="BRL" office:value="30679.34">
            <text:p>R$ 30.679,34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ROMANA LEITE VIEI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ÇA DE SANTA CRUZ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3"/>
          <table:table-cell table:style-name="ce14" office:value-type="currency" office:currency="BRL" office:value="9166.72">
            <text:p>R$ 9.166,72</text:p>
          </table:table-cell>
          <table:table-cell table:style-name="ce14"/>
          <table:table-cell table:style-name="ce14" office:value-type="currency" office:currency="BRL" office:value="36666.89">
            <text:p>R$ 36.666,89</text:p>
          </table:table-cell>
          <table:table-cell table:style-name="ce14" office:value-type="currency" office:currency="BRL" office:value="4620.03">
            <text:p>R$ 4.620,03</text:p>
          </table:table-cell>
          <table:table-cell table:style-name="ce14" office:value-type="currency" office:currency="BRL" office:value="9551.93">
            <text:p>R$ 9.551,93</text:p>
          </table:table-cell>
          <table:table-cell table:style-name="ce14"/>
          <table:table-cell table:style-name="ce14" office:value-type="currency" office:currency="BRL" office:value="14171.96">
            <text:p>R$ 14.171,96</text:p>
          </table:table-cell>
          <table:table-cell table:style-name="ce18" office:value-type="currency" office:currency="BRL" office:value="22494.93">
            <text:p>R$ 22.494,93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8394.8">
            <text:p>R$ 8.394,80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ROMULO PAULO CORDA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CORRENTE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3"/>
          <table:table-cell table:style-name="ce14" office:value-type="currency" office:currency="BRL" office:value="9649.18">
            <text:p>R$ 9.649,18</text:p>
          </table:table-cell>
          <table:table-cell table:style-name="ce14"/>
          <table:table-cell table:style-name="ce14" office:value-type="currency" office:currency="BRL" office:value="38596.73">
            <text:p>R$ 38.596,73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7641.7">
            <text:p>R$ 7.641,70</text:p>
          </table:table-cell>
          <table:table-cell table:style-name="ce14"/>
          <table:table-cell table:style-name="ce14" office:value-type="currency" office:currency="BRL" office:value="11694.36">
            <text:p>R$ 11.694,36</text:p>
          </table:table-cell>
          <table:table-cell table:style-name="ce18" office:value-type="currency" office:currency="BRL" office:value="26902.37">
            <text:p>R$ 26.902,37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146.2">
            <text:p>R$ 2.146,20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ROSANGELA DE FATIMA LOUREIRO MENDES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OUVIDORIA-GERAL DO MP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/>
          <table:table-cell table:style-name="ce14" office:value-type="currency" office:currency="BRL" office:value="4570.67">
            <text:p>R$ 4.570,67</text:p>
          </table:table-cell>
          <table:table-cell table:style-name="ce14"/>
          <table:table-cell table:style-name="ce14" office:value-type="currency" office:currency="BRL" office:value="11254.33">
            <text:p>R$ 11.254,33</text:p>
          </table:table-cell>
          <table:table-cell table:style-name="ce14" office:value-type="currency" office:currency="BRL" office:value="4265.95">
            <text:p>R$ 4.265,95</text:p>
          </table:table-cell>
          <table:table-cell table:style-name="ce14" office:value-type="currency" office:currency="BRL" office:value="50562.05">
            <text:p>R$ 50.562,05</text:p>
          </table:table-cell>
          <table:table-cell table:style-name="ce14" office:value-type="currency" office:currency="BRL" office:value="4265.95">
            <text:p>R$ 4.265,95</text:p>
          </table:table-cell>
          <table:table-cell table:style-name="ce14" office:value-type="currency" office:currency="BRL" office:value="11353.99">
            <text:p>R$ 11.353,99</text:p>
          </table:table-cell>
          <table:table-cell table:style-name="ce14" office:value-type="currency" office:currency="BRL" office:value="1278.77">
            <text:p>R$ 1.278,77</text:p>
          </table:table-cell>
          <table:table-cell table:style-name="ce14" office:value-type="currency" office:currency="BRL" office:value="16898.71">
            <text:p>R$ 16.898,71</text:p>
          </table:table-cell>
          <table:table-cell table:style-name="ce18" office:value-type="currency" office:currency="BRL" office:value="33663.34">
            <text:p>R$ 33.663,34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RUSZEL LIMA VERDE CAVALCANTE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3ª PROMOTORIA DE JUSTICA DE PARNAIB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3"/>
          <table:table-cell table:style-name="ce14" office:value-type="currency" office:currency="BRL" office:value="9649.18">
            <text:p>R$ 9.649,18</text:p>
          </table:table-cell>
          <table:table-cell table:style-name="ce14"/>
          <table:table-cell table:style-name="ce14" office:value-type="currency" office:currency="BRL" office:value="38596.73">
            <text:p>R$ 38.596,73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7543.78">
            <text:p>R$ 7.543,78</text:p>
          </table:table-cell>
          <table:table-cell table:style-name="ce14"/>
          <table:table-cell table:style-name="ce14" office:value-type="currency" office:currency="BRL" office:value="11596.44">
            <text:p>R$ 11.596,44</text:p>
          </table:table-cell>
          <table:table-cell table:style-name="ce18" office:value-type="currency" office:currency="BRL" office:value="27000.29">
            <text:p>R$ 27.000,29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1929.84">
            <text:p>R$ 1.929,84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SAVIO EDUARDO NUNES DE CARVA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30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3"/>
          <table:table-cell table:style-name="ce14" office:value-type="currency" office:currency="BRL" office:value="9649.18">
            <text:p>R$ 9.649,18</text:p>
          </table:table-cell>
          <table:table-cell table:style-name="ce14"/>
          <table:table-cell table:style-name="ce14" office:value-type="currency" office:currency="BRL" office:value="38596.73">
            <text:p>R$ 38.596,73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8496.57">
            <text:p>R$ 8.496,57</text:p>
          </table:table-cell>
          <table:table-cell table:style-name="ce14"/>
          <table:table-cell table:style-name="ce14" office:value-type="currency" office:currency="BRL" office:value="12549.23">
            <text:p>R$ 12.549,23</text:p>
          </table:table-cell>
          <table:table-cell table:style-name="ce18" office:value-type="currency" office:currency="BRL" office:value="26047.5">
            <text:p>R$ 26.047,50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3081.52">
            <text:p>R$ 3.081,5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SEBASTIAO JACSON SANTOS BORG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 DE FRANC. SANTOS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3"/>
          <table:table-cell table:style-name="ce14" office:value-type="currency" office:currency="BRL" office:value="8708.39">
            <text:p>R$ 8.708,39</text:p>
          </table:table-cell>
          <table:table-cell table:style-name="ce14"/>
          <table:table-cell table:style-name="ce14" office:value-type="currency" office:currency="BRL" office:value="34833.55">
            <text:p>R$ 34.833,55</text:p>
          </table:table-cell>
          <table:table-cell table:style-name="ce14" office:value-type="currency" office:currency="BRL" office:value="3657.52">
            <text:p>R$ 3.657,52</text:p>
          </table:table-cell>
          <table:table-cell table:style-name="ce14" office:value-type="currency" office:currency="BRL" office:value="7704.05">
            <text:p>R$ 7.704,05</text:p>
          </table:table-cell>
          <table:table-cell table:style-name="ce14"/>
          <table:table-cell table:style-name="ce14" office:value-type="currency" office:currency="BRL" office:value="11361.57">
            <text:p>R$ 11.361,57</text:p>
          </table:table-cell>
          <table:table-cell table:style-name="ce18" office:value-type="currency" office:currency="BRL" office:value="23471.98">
            <text:p>R$ 23.471,98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SERGIO REIS COE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 DE JOSE DE FREITAS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3"/>
          <table:table-cell table:style-name="ce14" office:value-type="currency" office:currency="BRL" office:value="9649.18">
            <text:p>R$ 9.649,18</text:p>
          </table:table-cell>
          <table:table-cell table:style-name="ce14"/>
          <table:table-cell table:style-name="ce14" office:value-type="currency" office:currency="BRL" office:value="38596.73">
            <text:p>R$ 38.596,73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9374.18">
            <text:p>R$ 9.374,18</text:p>
          </table:table-cell>
          <table:table-cell table:style-name="ce14"/>
          <table:table-cell table:style-name="ce14" office:value-type="currency" office:currency="BRL" office:value="13426.84">
            <text:p>R$ 13.426,84</text:p>
          </table:table-cell>
          <table:table-cell table:style-name="ce18" office:value-type="currency" office:currency="BRL" office:value="25169.89">
            <text:p>R$ 25.169,89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894.76">
            <text:p>R$ 2.894,76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SILAS SERENO LOP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BARRAS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3"/>
          <table:table-cell table:style-name="ce14" office:value-type="currency" office:currency="BRL" office:value="9166.72">
            <text:p>R$ 9.166,72</text:p>
          </table:table-cell>
          <table:table-cell table:style-name="ce14"/>
          <table:table-cell table:style-name="ce14" office:value-type="currency" office:currency="BRL" office:value="36666.89">
            <text:p>R$ 36.666,89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8051">
            <text:p>R$ 8.051,00</text:p>
          </table:table-cell>
          <table:table-cell table:style-name="ce14"/>
          <table:table-cell table:style-name="ce14" office:value-type="currency" office:currency="BRL" office:value="11901.02">
            <text:p>R$ 11.901,02</text:p>
          </table:table-cell>
          <table:table-cell table:style-name="ce18" office:value-type="currency" office:currency="BRL" office:value="24765.87">
            <text:p>R$ 24.765,87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SILVANO GUSTAVO NUNES DE CARVA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CA DE PIRIPIRI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3"/>
          <table:table-cell table:style-name="ce14" office:value-type="currency" office:currency="BRL" office:value="9649.18">
            <text:p>R$ 9.649,18</text:p>
          </table:table-cell>
          <table:table-cell table:style-name="ce14"/>
          <table:table-cell table:style-name="ce14" office:value-type="currency" office:currency="BRL" office:value="38596.73">
            <text:p>R$ 38.596,73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10846.89">
            <text:p>R$ 10.846,89</text:p>
          </table:table-cell>
          <table:table-cell table:style-name="ce14"/>
          <table:table-cell table:style-name="ce14" office:value-type="currency" office:currency="BRL" office:value="14899.55">
            <text:p>R$ 14.899,55</text:p>
          </table:table-cell>
          <table:table-cell table:style-name="ce18" office:value-type="currency" office:currency="BRL" office:value="23697.18">
            <text:p>R$ 23.697,18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8250.06">
            <text:p>R$ 8.250,0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SINOBILINO PINHEIRO DA SILVA JUNIOR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CAOCRIM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/>
          <table:table-cell table:style-name="ce14" office:value-type="currency" office:currency="BRL" office:value="4125.03">
            <text:p>R$ 4.125,03</text:p>
          </table:table-cell>
          <table:table-cell table:style-name="ce14"/>
          <table:table-cell table:style-name="ce14" office:value-type="currency" office:currency="BRL" office:value="11254.33">
            <text:p>R$ 11.254,33</text:p>
          </table:table-cell>
          <table:table-cell table:style-name="ce14"/>
          <table:table-cell table:style-name="ce14" office:value-type="currency" office:currency="BRL" office:value="42879.53">
            <text:p>R$ 42.879,53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9811.62">
            <text:p>R$ 9.811,62</text:p>
          </table:table-cell>
          <table:table-cell table:style-name="ce14"/>
          <table:table-cell table:style-name="ce14" office:value-type="currency" office:currency="BRL" office:value="13661.64">
            <text:p>R$ 13.661,64</text:p>
          </table:table-cell>
          <table:table-cell table:style-name="ce18" office:value-type="currency" office:currency="BRL" office:value="29217.89">
            <text:p>R$ 29.217,89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TALLITA LUZIA BEZERRA ARAUJ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ÇA DE SIMOES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3"/>
          <table:table-cell table:style-name="ce14" office:value-type="currency" office:currency="BRL" office:value="9166.72">
            <text:p>R$ 9.166,72</text:p>
          </table:table-cell>
          <table:table-cell table:style-name="ce14"/>
          <table:table-cell table:style-name="ce14" office:value-type="currency" office:currency="BRL" office:value="36666.89">
            <text:p>R$ 36.666,89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8155.28">
            <text:p>R$ 8.155,28</text:p>
          </table:table-cell>
          <table:table-cell table:style-name="ce14"/>
          <table:table-cell table:style-name="ce14" office:value-type="currency" office:currency="BRL" office:value="12005.3">
            <text:p>R$ 12.005,30</text:p>
          </table:table-cell>
          <table:table-cell table:style-name="ce18" office:value-type="currency" office:currency="BRL" office:value="24661.59">
            <text:p>R$ 24.661,59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TERESINHA DE JESUS M BORGES CAMPOS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7ª PROCURADORIA DE JUSTIÇA CRIMINA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table:number-columns-repeated="3"/>
          <table:table-cell table:style-name="ce14" office:value-type="currency" office:currency="BRL" office:value="10157.03">
            <text:p>R$ 10.157,03</text:p>
          </table:table-cell>
          <table:table-cell table:style-name="ce14" office:value-type="currency" office:currency="BRL" office:value="4265.95">
            <text:p>R$ 4.265,95</text:p>
          </table:table-cell>
          <table:table-cell table:style-name="ce14" office:value-type="currency" office:currency="BRL" office:value="44894.08">
            <text:p>R$ 44.894,08</text:p>
          </table:table-cell>
          <table:table-cell table:style-name="ce14" office:value-type="currency" office:currency="BRL" office:value="4265.95">
            <text:p>R$ 4.265,95</text:p>
          </table:table-cell>
          <table:table-cell table:style-name="ce14" office:value-type="currency" office:currency="BRL" office:value="11438.67">
            <text:p>R$ 11.438,67</text:p>
          </table:table-cell>
          <table:table-cell table:style-name="ce14"/>
          <table:table-cell table:style-name="ce14" office:value-type="currency" office:currency="BRL" office:value="15704.62">
            <text:p>R$ 15.704,62</text:p>
          </table:table-cell>
          <table:table-cell table:style-name="ce18" office:value-type="currency" office:currency="BRL" office:value="29189.46">
            <text:p>R$ 29.189,46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4128.34">
            <text:p>R$ 4.128,34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TERESINHA DE JESUS MARQUES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12ª PROCURADORIA DE JUSTICA CÍVE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/>
          <table:table-cell table:style-name="ce14" office:value-type="currency" office:currency="BRL" office:value="4570.67">
            <text:p>R$ 4.570,67</text:p>
          </table:table-cell>
          <table:table-cell table:style-name="ce14"/>
          <table:table-cell table:style-name="ce14" office:value-type="currency" office:currency="BRL" office:value="11254.33">
            <text:p>R$ 11.254,33</text:p>
          </table:table-cell>
          <table:table-cell table:style-name="ce14" office:value-type="currency" office:currency="BRL" office:value="4265.95">
            <text:p>R$ 4.265,95</text:p>
          </table:table-cell>
          <table:table-cell table:style-name="ce14" office:value-type="currency" office:currency="BRL" office:value="50562.05">
            <text:p>R$ 50.562,05</text:p>
          </table:table-cell>
          <table:table-cell table:style-name="ce14" office:value-type="currency" office:currency="BRL" office:value="4265.95">
            <text:p>R$ 4.265,95</text:p>
          </table:table-cell>
          <table:table-cell table:style-name="ce14" office:value-type="currency" office:currency="BRL" office:value="11458.27">
            <text:p>R$ 11.458,27</text:p>
          </table:table-cell>
          <table:table-cell table:style-name="ce14" office:value-type="currency" office:currency="BRL" office:value="1278.77">
            <text:p>R$ 1.278,77</text:p>
          </table:table-cell>
          <table:table-cell table:style-name="ce14" office:value-type="currency" office:currency="BRL" office:value="17002.99">
            <text:p>R$ 17.002,99</text:p>
          </table:table-cell>
          <table:table-cell table:style-name="ce18" office:value-type="currency" office:currency="BRL" office:value="33559.06">
            <text:p>R$ 33.559,06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UBIRACI DE SOUSA ROCH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4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3"/>
          <table:table-cell table:style-name="ce14" office:value-type="currency" office:currency="BRL" office:value="9649.18">
            <text:p>R$ 9.649,18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42649.39">
            <text:p>R$ 42.649,39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9744.74">
            <text:p>R$ 9.744,74</text:p>
          </table:table-cell>
          <table:table-cell table:style-name="ce14"/>
          <table:table-cell table:style-name="ce14" office:value-type="currency" office:currency="BRL" office:value="13797.4">
            <text:p>R$ 13.797,40</text:p>
          </table:table-cell>
          <table:table-cell table:style-name="ce18" office:value-type="currency" office:currency="BRL" office:value="28851.99">
            <text:p>R$ 28.851,99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VALESCA CALAND NORONH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REGENERACAO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3"/>
          <table:table-cell table:style-name="ce14" office:value-type="currency" office:currency="BRL" office:value="9166.72">
            <text:p>R$ 9.166,72</text:p>
          </table:table-cell>
          <table:table-cell table:style-name="ce14"/>
          <table:table-cell table:style-name="ce14" office:value-type="currency" office:currency="BRL" office:value="36666.89">
            <text:p>R$ 36.666,89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8155.28">
            <text:p>R$ 8.155,28</text:p>
          </table:table-cell>
          <table:table-cell table:style-name="ce14"/>
          <table:table-cell table:style-name="ce14" office:value-type="currency" office:currency="BRL" office:value="12005.3">
            <text:p>R$ 12.005,30</text:p>
          </table:table-cell>
          <table:table-cell table:style-name="ce18" office:value-type="currency" office:currency="BRL" office:value="24661.59">
            <text:p>R$ 24.661,59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VANDO DA SILVA MARQU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PROMOTORIA DE JUSTICA REGIONAL AMBIENTAL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3"/>
          <table:table-cell table:style-name="ce14" office:value-type="currency" office:currency="BRL" office:value="9649.18">
            <text:p>R$ 9.649,18</text:p>
          </table:table-cell>
          <table:table-cell table:style-name="ce14"/>
          <table:table-cell table:style-name="ce14" office:value-type="currency" office:currency="BRL" office:value="38596.73">
            <text:p>R$ 38.596,73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8801.03">
            <text:p>R$ 8.801,03</text:p>
          </table:table-cell>
          <table:table-cell table:style-name="ce14"/>
          <table:table-cell table:style-name="ce14" office:value-type="currency" office:currency="BRL" office:value="12853.69">
            <text:p>R$ 12.853,69</text:p>
          </table:table-cell>
          <table:table-cell table:style-name="ce18" office:value-type="currency" office:currency="BRL" office:value="25743.04">
            <text:p>R$ 25.743,04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620.97">
            <text:p>R$ 620,97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VERONICA RODRIGUES SAL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52ª PROMOTORIA DE JUSTIÇ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3"/>
          <table:table-cell table:style-name="ce14" office:value-type="currency" office:currency="BRL" office:value="9649.18">
            <text:p>R$ 9.649,18</text:p>
          </table:table-cell>
          <table:table-cell table:style-name="ce14"/>
          <table:table-cell table:style-name="ce14" office:value-type="currency" office:currency="BRL" office:value="38596.73">
            <text:p>R$ 38.596,73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9233.82">
            <text:p>R$ 9.233,82</text:p>
          </table:table-cell>
          <table:table-cell table:style-name="ce14"/>
          <table:table-cell table:style-name="ce14" office:value-type="currency" office:currency="BRL" office:value="13286.48">
            <text:p>R$ 13.286,48</text:p>
          </table:table-cell>
          <table:table-cell table:style-name="ce18" office:value-type="currency" office:currency="BRL" office:value="25310.25">
            <text:p>R$ 25.310,25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894.76">
            <text:p>R$ 2.894,76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ZELIA SARAIVA LIMA</text:p>
          </table:table-cell>
          <table:table-cell table:style-name="ce5" office:value-type="string">
            <text:p>PROCURADOR(A) DE JUSTICA</text:p>
          </table:table-cell>
          <table:table-cell table:style-name="ce5" office:value-type="string">
            <text:p>SUBPROCURADORIA GERAL DE JUSTIÇA</text:p>
          </table:table-cell>
          <table:table-cell table:style-name="ce15" office:value-type="currency" office:currency="BRL" office:value="30471.1">
            <text:p>R$ 30.471,10</text:p>
          </table:table-cell>
          <table:table-cell table:style-name="ce15" office:value-type="currency" office:currency="BRL" office:value="4277.75">
            <text:p>R$ 4.277,75</text:p>
          </table:table-cell>
          <table:table-cell table:style-name="ce15" table:number-columns-repeated="2"/>
          <table:table-cell table:style-name="ce15" office:value-type="currency" office:currency="BRL" office:value="11254.33">
            <text:p>R$ 11.254,33</text:p>
          </table:table-cell>
          <table:table-cell table:style-name="ce15" office:value-type="currency" office:currency="BRL" office:value="4726.82">
            <text:p>R$ 4.726,82</text:p>
          </table:table-cell>
          <table:table-cell table:style-name="ce15" office:value-type="currency" office:currency="BRL" office:value="50730">
            <text:p>R$ 50.730,00</text:p>
          </table:table-cell>
          <table:table-cell table:style-name="ce15" office:value-type="currency" office:currency="BRL" office:value="4726.82">
            <text:p>R$ 4.726,82</text:p>
          </table:table-cell>
          <table:table-cell table:style-name="ce15" office:value-type="currency" office:currency="BRL" office:value="11458.27">
            <text:p>R$ 11.458,27</text:p>
          </table:table-cell>
          <table:table-cell table:style-name="ce15" office:value-type="currency" office:currency="BRL" office:value="985.85">
            <text:p>R$ 985,85</text:p>
          </table:table-cell>
          <table:table-cell table:style-name="ce15" office:value-type="currency" office:currency="BRL" office:value="17170.94">
            <text:p>R$ 17.170,94</text:p>
          </table:table-cell>
          <table:table-cell table:style-name="ce15" office:value-type="currency" office:currency="BRL" office:value="33559.06">
            <text:p>R$ 33.559,06</text:p>
          </table:table-cell>
          <table:table-cell table:style-name="ce15" office:value-type="currency" office:currency="BRL" office:value="6033.73">
            <text:p>R$ 6.033,73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6" office:value-type="string" table:number-columns-spanned="3" table:number-rows-spanned="1">
            <text:p>Total</text:p>
          </table:table-cell>
          <table:covered-table-cell table:number-columns-repeated="2" table:style-name="ce12"/>
          <table:table-cell table:style-name="ce16" table:formula="of:=SUM([.D5:.D167])" office:value-type="currency" office:currency="BRL" office:value="4639995.27999999">
            <text:p>R$ 4.639.995,28</text:p>
          </table:table-cell>
          <table:table-cell table:style-name="ce16" table:formula="of:=SUM([.E5:.E167])" office:value-type="currency" office:currency="BRL" office:value="44211.81">
            <text:p>R$ 44.211,81</text:p>
          </table:table-cell>
          <table:table-cell table:style-name="ce16" table:formula="of:=SUM([.F5:.F167])" office:value-type="currency" office:currency="BRL" office:value="103435.89">
            <text:p>R$ 103.435,89</text:p>
          </table:table-cell>
          <table:table-cell table:style-name="ce16" table:formula="of:=SUM([.G5:.G167])" office:value-type="currency" office:currency="BRL" office:value="0">
            <text:p>R$ 0,00</text:p>
          </table:table-cell>
          <table:table-cell table:style-name="ce16" table:formula="of:=SUM([.H5:.H167])" office:value-type="currency" office:currency="BRL" office:value="1631639.03">
            <text:p>R$ 1.631.639,03</text:p>
          </table:table-cell>
          <table:table-cell table:style-name="ce16" table:formula="of:=SUM([.I5:.I167])" office:value-type="currency" office:currency="BRL" office:value="191789.77">
            <text:p>R$ 191.789,77</text:p>
          </table:table-cell>
          <table:table-cell table:style-name="ce16" table:formula="of:=SUM([.J5:.J167])" office:value-type="currency" office:currency="BRL" office:value="6611071.78">
            <text:p>R$ 6.611.071,78</text:p>
          </table:table-cell>
          <table:table-cell table:style-name="ce16" table:formula="of:=SUM([.K5:.K167])" office:value-type="currency" office:currency="BRL" office:value="655736.88">
            <text:p>R$ 655.736,88</text:p>
          </table:table-cell>
          <table:table-cell table:style-name="ce16" table:formula="of:=SUM([.L5:.L167])" office:value-type="currency" office:currency="BRL" office:value="1500798.11">
            <text:p>R$ 1.500.798,11</text:p>
          </table:table-cell>
          <table:table-cell table:style-name="ce16" table:formula="of:=SUM([.M5:.M167])" office:value-type="currency" office:currency="BRL" office:value="26517.91">
            <text:p>R$ 26.517,91</text:p>
          </table:table-cell>
          <table:table-cell table:style-name="ce16" table:formula="of:=SUM([.N5:.N167])" office:value-type="currency" office:currency="BRL" office:value="2183052.9">
            <text:p>R$ 2.183.052,90</text:p>
          </table:table-cell>
          <table:table-cell table:style-name="ce16" table:formula="of:=SUM([.O5:.O167])" office:value-type="currency" office:currency="BRL" office:value="4428018.88">
            <text:p>R$ 4.428.018,88</text:p>
          </table:table-cell>
          <table:table-cell table:style-name="ce16" table:formula="of:=SUM([.P5:.P167])" office:value-type="currency" office:currency="BRL" office:value="972308.799999998">
            <text:p>R$ 972.308,80</text:p>
          </table:table-cell>
          <table:table-cell table:style-name="ce16" table:formula="of:=SUM([.Q5:.Q167])" office:value-type="currency" office:currency="BRL" office:value="213301.31">
            <text:p>R$ 213.301,31</text:p>
          </table:table-cell>
          <table:table-cell table:number-columns-repeated="1007"/>
        </table:table-row>
        <table:table-row table:style-name="ro1">
          <table:table-cell table:style-name="Default"/>
          <table:table-cell table:style-name="ce8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Teresina, 30 de junho de 2018.</text:p>
          </table:table-cell>
          <table:table-cell table:style-name="ce9" table:number-columns-repeated="3"/>
          <table:table-cell table:number-columns-repeated="2"/>
          <table:table-cell table:style-name="ce9" table:number-columns-repeated="4"/>
          <table:table-cell table:number-columns-repeated="1014"/>
        </table:table-row>
        <table:table-row table:style-name="ro1">
          <table:table-cell table:style-name="Default" office:value-type="string">
            <text:p>Fonte: Assessoria para Pagamento de Pessoal</text:p>
          </table:table-cell>
          <table:table-cell table:style-name="ce9" table:number-columns-repeated="3"/>
          <table:table-cell table:number-columns-repeated="1020"/>
        </table:table-row>
        <table:table-row table:style-name="ro1">
          <table:table-cell table:style-name="Default"/>
          <table:table-cell table:style-name="ce7" table:number-columns-repeated="5"/>
          <table:table-cell table:number-columns-repeated="1018"/>
        </table:table-row>
        <table:table-row table:style-name="ro1">
          <table:table-cell table:style-name="ce8" office:value-type="string">
            <text:p>1) remuneração do cargo efetivo - vencimento,gampu,vpi,adicional de qualificação,gae e gas, além de outras desta natureza. 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2) v.p.n.i , adicional por tempo de serviço, quintos, décimos e vantagens decorrentes de sentença judicial ou extensão administrativa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3) rubricas que representam a retribuição paga pelo exercício de função(servidor efetivo) ou remuneração de cargo em comissão(servidor sem vínculo ou requisitado)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4) parcelas de gratificação natalina (13°) pagas no mês corrente, ou no caso de vacância ou exoneração do servidor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5) adicional correspondente a 1/3(um terço) da remuneração, pago ao servidor por ocasião das férias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7) total dos rendimentos brutos pagos no mês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8) contribuição previdenciária oficial( plano de seguridade social do servidor público e regime geral de previdência social)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9) imposto de renda retido na fonte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0) valor deduzido da remuneração básica bruta, quando esta ultrapassa o teto constitucional, nos termos da legislação correspondente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2) rendimento líquido após os descontos referidos nos itens anteriores.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1023"/>
        </table:table-row>
        <table:table-row table:style-name="ro1" table:number-rows-repeated="2">
          <table:table-cell table:style-name="Default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 table:number-rows-repeated="8">
          <table:table-cell table:style-name="Default"/>
          <table:table-cell table:number-columns-repeated="1023"/>
        </table:table-row>
        <table:table-row table:style-name="ro1" table:number-rows-repeated="1048378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HTML_1" table:base-cell-address="$'Junho 2018'.$A$1" table:cell-range-address=".$A$1:.$Q$631"/>
        <table:named-range table:name="HTML_all" table:base-cell-address="$'Junho 2018'.$A$1" table:cell-range-address=".$A$1:.$Q$631"/>
        <table:named-range table:name="HTML_tables" table:base-cell-address="$'Junho 2018'.$A$1" table:cell-range-address=".$A$1:.$A$1"/>
      </table:named-expressions>
      <table:database-ranges>
        <table:database-range table:target-range-address="'Junho 2018'.A2:'Junho 2018'.Q16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WenQuanYi Micro Hei" style:font-size-asian="11pt" style:font-name-complex="Lohit Hind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first-page-number="continue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7">17/08/2018</text:date>, <text:time>08:07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missao20160822112601" style:display-name="PageStyle_emissao201608221126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8-17T08:07:39.66</dc:date>
    <meta:generator>OpenOffice/4.1.4$Win32 OpenOffice.org_project/414m5$Build-9788</meta:generator>
    <meta:editing-duration>PT11H6M18S</meta:editing-duration>
    <meta:editing-cycles>21</meta:editing-cycles>
    <meta:print-date>2012-12-03T08:05:58.19</meta:print-date>
    <meta:document-statistic meta:table-count="1" meta:cell-count="2025" meta:object-count="0"/>
  </office:meta>
</office:document-meta>
</file>